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0C37000006551D541F59.wmf"/>
  <manifest:file-entry manifest:media-type="" manifest:full-path="Pictures/2000000B000001D500000A08FAB0F1CF.wmf"/>
  <manifest:file-entry manifest:media-type="text/xml" manifest:full-path="Basic/Standard/Busqueda.xml"/>
  <manifest:file-entry manifest:media-type="text/xml" manifest:full-path="Basic/Standard/Opencertiac.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Sustitucion.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Arial" style:font-family-generic="swiss"/>
    <style:font-face style:name="Arial1" svg:font-family="Arial, 'Arial Narrow'" style:font-family-generic="swiss"/>
    <style:font-face style:name="Code128" svg:font-family="Code128" style:font-family-generic="modern" style:font-pitch="fixed"/>
    <style:font-face style:name="Courier New" svg:font-family="'Courier New'" style:font-family-generic="modern" style:font-pitch="fixed"/>
    <style:font-face style:name="AvantGarde" svg:font-family="AvantGarde"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Header" style:master-page-name="">
      <style:paragraph-properties style:page-number="auto">
        <style:tab-stops>
          <style:tab-stop style:position="3.579cm" style:type="center"/>
          <style:tab-stop style:position="15cm" style:type="right"/>
        </style:tab-stops>
      </style:paragraph-properties>
      <style:text-properties style:font-name="AvantGarde" fo:font-size="7.5pt" style:font-size-asian="7.5pt" style:font-name-complex="Arial3" style:font-size-complex="7.5pt"/>
    </style:style>
    <style:style style:name="P3" style:family="paragraph" style:parent-style-name="Normal_20__28_Web_29_">
      <style:paragraph-properties fo:margin-top="0.049cm" fo:margin-bottom="0cm"/>
      <style:text-properties style:font-name="AvantGarde" fo:font-size="7.5pt" style:font-size-asian="7.5pt" style:font-name-complex="Arial3" style:font-size-complex="7.5pt"/>
    </style:style>
    <style:style style:name="P4" style:family="paragraph" style:parent-style-name="Table_20_Contents">
      <style:paragraph-properties fo:margin-top="0cm" fo:margin-bottom="0cm" fo:line-height="100%" fo:text-align="center" style:justify-single-word="false"/>
      <style:text-properties style:font-name="Arial Narrow" fo:font-size="7pt" fo:font-weight="bold" style:font-size-asian="7pt" style:font-weight-asian="bold" style:font-size-complex="7pt" style:font-weight-complex="bold"/>
    </style:style>
    <style:style style:name="P5" style:family="paragraph" style:parent-style-name="Table_20_Contents">
      <style:paragraph-properties fo:margin-top="0cm" fo:margin-bottom="0cm" fo:line-height="100%" fo:text-align="center" style:justify-single-word="false"/>
      <style:text-properties style:font-name="Arial Narrow" fo:font-size="7pt" fo:font-weight="bold" style:font-size-asian="7pt" style:font-weight-asian="bold" style:font-name-complex="Arial3" style:font-size-complex="7pt" style:font-weight-complex="bold"/>
    </style:style>
    <style:style style:name="P6" style:family="paragraph" style:parent-style-name="Table_20_Contents">
      <style:paragraph-properties fo:margin-top="0cm" fo:margin-bottom="0cm" fo:line-height="100%" fo:text-align="center" style:justify-single-word="false"/>
      <style:text-properties style:font-name="Arial" fo:font-size="9pt" fo:font-weight="bold" style:font-size-asian="9pt" style:font-weight-asian="bold" style:font-size-complex="9pt" style:font-weight-complex="bold"/>
    </style:style>
    <style:style style:name="P7" style:family="paragraph" style:parent-style-name="Table_20_Contents">
      <style:paragraph-properties fo:margin-top="0cm" fo:margin-bottom="0cm" fo:line-height="100%" fo:text-align="center" style:justify-single-word="false"/>
      <style:text-properties style:font-name="Code128" fo:font-size="9pt" fo:font-weight="bold" style:font-size-asian="9pt" style:font-weight-asian="bold" style:font-name-complex="Arial3" style:font-size-complex="9pt" style:font-weight-complex="bold"/>
    </style:style>
    <style:style style:name="P8" style:family="paragraph" style:parent-style-name="Table_20_Contents">
      <style:paragraph-properties fo:margin-top="0cm" fo:margin-bottom="0cm" fo:line-height="100%" fo:text-align="center" style:justify-single-word="false"/>
      <style:text-properties style:font-name="Courier New" fo:font-size="9pt" fo:font-weight="bold" style:font-size-asian="9pt" style:font-weight-asian="bold" style:font-name-complex="Arial3" style:font-size-complex="9pt" style:font-weight-complex="bold"/>
    </style:style>
    <style:style style:name="P9" style:family="paragraph" style:parent-style-name="Footer" style:master-page-name="">
      <style:paragraph-properties fo:margin-top="0cm" fo:margin-bottom="0cm" fo:line-height="100%" fo:text-align="center" style:justify-single-word="false" style:page-number="auto" fo:background-color="#ffffff">
        <style:background-image/>
      </style:paragraph-properties>
      <style:text-properties fo:color="#000000" style:font-name="Arial" fo:font-size="8pt" fo:background-color="transparent" style:font-size-asian="8pt" style:font-size-complex="8pt"/>
    </style:style>
    <style:style style:name="P10" style:family="paragraph" style:parent-style-name="Default">
      <style:paragraph-properties fo:margin-top="0cm" fo:margin-bottom="0cm" fo:line-height="100%" fo:text-align="justify" style:justify-single-word="false" style:text-autospace="none"/>
      <style:text-properties style:font-name="Arial Narrow"/>
    </style:style>
    <style:style style:name="P11" style:family="paragraph" style:parent-style-name="Default">
      <style:paragraph-properties fo:margin-top="0cm" fo:margin-bottom="0cm" fo:line-height="100%" style:text-autospace="none"/>
      <style:text-properties style:font-name="Arial Narrow"/>
    </style:style>
    <style:style style:name="P12" style:family="paragraph" style:parent-style-name="Default">
      <style:paragraph-properties fo:margin-top="0cm" fo:margin-bottom="0cm" fo:line-height="100%" fo:text-align="center" style:justify-single-word="false" style:text-autospace="none"/>
      <style:text-properties fo:color="#000000" style:text-line-through-style="none" style:font-name="Arial Narrow" fo:font-size="20pt"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P13" style:family="paragraph" style:parent-style-name="Default">
      <style:paragraph-properties fo:margin-top="0cm" fo:margin-bottom="0cm" fo:line-height="100%" fo:text-align="center" style:justify-single-word="false" style:text-autospace="none"/>
      <style:text-properties fo:color="#000000" style:text-line-through-style="none" style:font-name="Arial Narrow"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4" style:family="paragraph" style:parent-style-name="Default">
      <style:paragraph-properties fo:margin-top="0cm" fo:margin-bottom="0cm" fo:line-height="100%" fo:text-align="justify" style:justify-single-word="false" style:text-autospace="none"/>
      <style:text-properties fo:color="#000000" style:text-line-through-style="none" style:font-name="Arial Narrow" fo:font-size="13pt" style:text-underline-style="none" fo:font-weight="normal" style:font-name-asian="Arial1" style:font-size-asian="13pt" style:font-weight-asian="normal" style:font-name-complex="Arial1" style:font-size-complex="13pt" style:font-weight-complex="normal"/>
    </style:style>
    <style:style style:name="P15" style:family="paragraph" style:parent-style-name="Default">
      <style:paragraph-properties fo:margin-top="0cm" fo:margin-bottom="0cm" fo:line-height="100%" style:text-autospace="none"/>
      <style:text-properties fo:color="#000000" style:text-line-through-style="none" style:font-name="Arial Narrow" fo:font-size="13pt" style:text-underline-style="none" fo:font-weight="normal" style:font-name-asian="Arial1" style:font-size-asian="13pt" style:font-weight-asian="normal" style:font-name-complex="Arial1" style:font-size-complex="13pt" style:font-weight-complex="normal"/>
    </style:style>
    <style:style style:name="P16" style:family="paragraph" style:parent-style-name="Default">
      <style:paragraph-properties fo:margin-top="0cm" fo:margin-bottom="0cm" fo:line-height="100%" fo:text-align="justify" style:justify-single-word="false" style:text-autospace="none"/>
      <style:text-properties fo:color="#000000" style:text-line-through-style="none" style:font-name="Arial Narrow" fo:font-size="9.5pt" style:text-underline-style="none" fo:font-weight="normal" style:font-name-asian="Arial2" style:font-size-asian="9.5pt" style:font-weight-asian="normal" style:font-name-complex="Arial2" style:font-size-complex="9.5pt" style:font-weight-complex="normal"/>
    </style:style>
    <style:style style:name="P17" style:family="paragraph" style:parent-style-name="Default">
      <style:paragraph-properties fo:margin-top="0cm" fo:margin-bottom="0cm" fo:line-height="100%" fo:text-align="justify" style:justify-single-word="false" style:text-autospace="none"/>
      <style:text-properties fo:color="#000000" style:text-line-through-style="none" style:font-name="Arial Narrow" fo:font-size="9.5pt" style:text-underline-style="none" fo:font-weight="normal" style:font-name-asian="Arial1" style:font-size-asian="9.5pt" style:font-weight-asian="normal" style:font-name-complex="Arial1" style:font-size-complex="9.5pt" style:font-weight-complex="normal"/>
    </style:style>
    <style:style style:name="P18" style:family="paragraph" style:parent-style-name="Default">
      <style:paragraph-properties fo:margin-top="0cm" fo:margin-bottom="0cm" fo:line-height="100%" fo:text-align="justify" style:justify-single-word="false" style:text-autospace="none"/>
      <style:text-properties fo:color="#000000" style:text-line-through-style="none" style:font-name="Arial Narrow" fo:font-size="9.5pt" fo:font-style="italic" style:text-underline-style="none" fo:font-weight="normal" style:font-name-asian="Arial1" style:font-size-asian="9.5pt" style:font-style-asian="italic" style:font-weight-asian="normal" style:font-name-complex="Arial1" style:font-size-complex="9.5pt" style:font-style-complex="italic" style:font-weight-complex="normal"/>
    </style:style>
    <style:style style:name="P19" style:family="paragraph" style:parent-style-name="Default">
      <style:paragraph-properties fo:margin-top="0cm" fo:margin-bottom="0cm" fo:line-height="100%" fo:text-align="center" style:justify-single-word="false" style:text-autospace="none"/>
      <style:text-properties fo:color="#000000" style:text-line-through-style="none" style:font-name="Arial Narrow"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20" style:family="paragraph" style:parent-style-name="Default">
      <style:paragraph-properties fo:margin-top="0cm" fo:margin-bottom="0cm" fo:line-height="100%" fo:text-align="center" style:justify-single-word="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21" style:family="paragraph" style:parent-style-name="Default">
      <style:paragraph-properties fo:margin-top="0cm" fo:margin-bottom="0cm" fo:line-height="100%" fo:text-align="justify" style:justify-single-word="false" style:text-autospace="none"/>
      <style:text-properties fo:color="#000000" style:text-line-through-style="none" style:font-name="Arial2" fo:font-size="9.5pt" style:text-underline-style="none" fo:font-weight="normal" style:font-name-asian="Arial2" style:font-size-asian="9.5pt" style:font-weight-asian="normal" style:font-name-complex="Arial2" style:font-size-complex="9.5pt" style:font-weight-complex="normal"/>
    </style:style>
    <style:style style:name="P22" style:family="paragraph" style:parent-style-name="Text_20_body">
      <style:paragraph-properties fo:text-align="end" style:justify-single-word="false"/>
      <style:text-properties style:font-name="Arial Narrow" fo:font-size="9.5pt" style:font-size-asian="9.5pt" style:font-size-complex="9.5pt"/>
    </style:style>
    <style:style style:name="P23"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Arial Narrow" fo:font-size="11pt" style:text-underline-style="none" fo:font-weight="normal" style:font-name-asian="Arial1" style:font-size-asian="11pt" style:font-weight-asian="normal" style:font-name-complex="Arial1" style:font-size-complex="11pt" style:font-weight-complex="normal"/>
    </style:style>
    <style:style style:name="P24" style:family="paragraph" style:parent-style-name="Default">
      <style:paragraph-properties fo:margin-left="1.27cm" fo:margin-right="0cm" fo:margin-top="0cm" fo:margin-bottom="0cm" fo:line-height="100%" fo:text-align="justify" style:justify-single-word="false" fo:text-indent="0cm" style:auto-text-indent="false" style:text-autospace="none"/>
      <style:text-properties style:font-name="Arial Narrow"/>
    </style:style>
    <style:style style:name="P25" style:family="paragraph" style:parent-style-name="Default">
      <style:paragraph-properties fo:margin-left="1.27cm" fo:margin-right="0cm" fo:margin-top="0cm" fo:margin-bottom="0cm" fo:line-height="100%" fo:text-align="justify" style:justify-single-word="false" fo:text-indent="0cm" style:auto-text-indent="false" style:text-autospace="none"/>
      <style:text-properties fo:color="#000000" style:text-line-through-style="none" style:font-name="Arial Narrow" fo:font-size="11pt" style:text-underline-style="none" fo:font-weight="normal" style:font-name-asian="Arial1" style:font-size-asian="11pt" style:font-weight-asian="normal" style:font-name-complex="Arial1" style:font-size-complex="11pt" style:font-weight-complex="normal"/>
    </style:style>
    <style:style style:name="P26" style:family="paragraph" style:parent-style-name="Default" style:master-page-name="First_20_Page">
      <style:paragraph-properties fo:margin-top="0cm" fo:margin-bottom="0cm" fo:line-height="100%" fo:text-align="center" style:justify-single-word="false" style:page-number="auto" style:text-autospace="none"/>
    </style:style>
    <style:style style:name="P27" style:family="paragraph" style:parent-style-name="Footer" style:master-page-name="Converted3">
      <style:paragraph-properties fo:margin-top="0cm" fo:margin-bottom="0cm" fo:line-height="100%" fo:text-align="center" style:justify-single-word="false" style:page-number="auto" fo:background-color="#ffffff">
        <style:background-image/>
      </style:paragraph-properties>
      <style:text-properties fo:color="#000000" style:font-name="Arial" fo:font-size="8pt" fo:background-color="transparent" style:font-size-asian="8pt" style:font-size-complex="8pt"/>
    </style:style>
    <style:style style:name="T1" style:family="text">
      <style:text-properties fo:color="#000000" style:text-line-through-style="none" fo:font-size="13pt" style:text-underline-style="none" fo:font-weight="bold" style:font-name-asian="Arial1" style:font-size-asian="13pt" style:font-weight-asian="bold" style:font-name-complex="Arial1" style:font-size-complex="13pt" style:font-weight-complex="bold"/>
    </style:style>
    <style:style style:name="T2" style:family="text">
      <style:text-properties fo:color="#000000" style:text-line-through-style="none" fo:font-size="13pt" style:text-underline-style="none" fo:font-weight="normal" style:font-name-asian="Arial1" style:font-size-asian="13pt" style:font-weight-asian="normal" style:font-name-complex="Arial1" style:font-size-complex="13pt" style:font-weight-complex="normal"/>
    </style:style>
    <style:style style:name="T3" style:family="text">
      <style:text-properties fo:color="#000000" style:text-line-through-style="none"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T4" style:family="text">
      <style:text-properties fo:color="#000000" style:text-line-through-style="none" fo:font-size="11pt" style:text-underline-style="none" fo:font-weight="normal" style:font-name-asian="Arial1" style:font-size-asian="11pt" style:font-weight-asian="normal" style:font-name-complex="Arial1" style:font-size-complex="11pt" style:font-weight-complex="normal"/>
    </style:style>
    <style:style style:name="T5" style:family="text">
      <style:text-properties fo:color="#000000" style:text-line-through-style="none"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T6" style:family="text">
      <style:text-properties fo:color="#000000" style:text-line-through-style="none" fo:font-size="9.5pt" style:text-underline-style="none" fo:font-weight="normal" style:font-name-asian="Arial2" style:font-size-asian="9.5pt" style:font-weight-asian="normal" style:font-name-complex="Arial2" style:font-size-complex="9.5pt" style:font-weight-complex="normal"/>
    </style:style>
    <style:style style:name="T7" style:family="text">
      <style:text-properties fo:color="#000000" style:text-line-through-style="none" fo:font-size="9.5pt" style:text-underline-style="none" fo:font-weight="bold" style:font-name-asian="Arial1" style:font-size-asian="9.5pt" style:font-weight-asian="bold" style:font-name-complex="Arial1" style:font-size-complex="9.5pt" style:font-weight-complex="bold"/>
    </style:style>
    <style:style style:name="T8" style:family="text">
      <style:text-properties fo:color="#000000" style:text-line-through-style="none" style:font-name="Arial Narrow" fo:font-size="20pt"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T9" style:family="text">
      <style:text-properties fo:color="#000000" style:font-name="Arial Narrow" fo:font-size="20pt"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9">CONVOCATORIA DE SOLICITUDES PARA O USO </text:span><text:span text:style-name="T8">DE INSTALACIÓNS DEPORTIVAS MUNICIPAIS</text:span></text:p>
      <text:p text:style-name="P19"/>
      <text:p text:style-name="P12">TEMPADA 2021/2022</text:p>
      <text:p text:style-name="P19"/>
      <text:p text:style-name="P10"><text:span text:style-name="T1">PERIODO DE AFECTACIÓN</text:span><text:span text:style-name="T2">: setembro de 2021 a agosto de 2022.</text:span></text:p>
      <text:p text:style-name="P14"/>
      <text:p text:style-name="P13">INSTALACIÓNS</text:p>
      <text:p text:style-name="P20"/>
      <text:p text:style-name="P24"><text:span text:style-name="T4">➔</text:span><text:span text:style-name="T5">Polideportivo municipal de Tarrío </text:span><text:span text:style-name="T4">: (colexios, anpas, entidades deportivas, entidades de benestar social e alugueiro para peñas).</text:span></text:p>
      <text:p text:style-name="P25"/>
      <text:p text:style-name="P24"><text:span text:style-name="T4">➔</text:span><text:span text:style-name="T5">Polideportivo e ximnasio municipal de Vilaboa </text:span><text:span text:style-name="T4">: (colexios, anpas, entidades deportivas, entidades de benestar social e alugueiro para peñas).</text:span></text:p>
      <text:p text:style-name="P25"/>
      <text:p text:style-name="P24"><text:span text:style-name="T4">➔</text:span><text:span text:style-name="T5">Polideportivo municipal de Almeiras </text:span><text:span text:style-name="T4">: (colexios, anpas, entidades deportivas, entidades de benestar social e alugueiro para peñas).</text:span></text:p>
      <text:p text:style-name="P25"/>
      <text:p text:style-name="P24"><text:span text:style-name="T4">➔</text:span><text:span text:style-name="T5">Polideportivo e ximnasio municipal do Burgo </text:span><text:span text:style-name="T4">: (colexios, anpas, entidades deportivas e entidades de benestar social).</text:span></text:p>
      <text:p text:style-name="P24"><text:span text:style-name="T4">➔</text:span><text:span text:style-name="T5">Polideportivo municipal Ría do Burgo </text:span><text:span text:style-name="T4">: (colexios, anpas, entidades deportivas e entidades de benestar social).</text:span></text:p>
      <text:p text:style-name="P25"/>
      <text:p text:style-name="P24"><text:span text:style-name="T4">➔</text:span><text:span text:style-name="T5">Campo municipal de fútbol do Burgo </text:span><text:span text:style-name="T4">: (colexios, anpas, entidades deportivas e alugueiro de peñas).</text:span></text:p>
      <text:p text:style-name="P23"/>
      <text:p text:style-name="P24"><text:span text:style-name="T4">➔</text:span><text:span text:style-name="T5">Campo municipal de fútbol de Rutis </text:span><text:span text:style-name="T4">: (colexios, anpas, entidades deportivas e alugueiro de peñas).</text:span></text:p>
      <text:p text:style-name="P25"/>
      <text:p text:style-name="P24"><text:span text:style-name="T4">➔</text:span><text:span text:style-name="T5">Campo de fútbol de Almeiras </text:span><text:span text:style-name="T4">: (colexios, anpas, entidades deportivas e alugueiro de peñas).</text:span></text:p>
      <text:p text:style-name="P25"/>
      <text:p text:style-name="P24"><text:span text:style-name="T4">➔</text:span><text:span text:style-name="T5">Campo de fútbol de Tarrío </text:span><text:span text:style-name="T4">: (colexios, anpas, entidades deportivas e alugueiro de peñas).</text:span></text:p>
      <text:p text:style-name="P25"/>
      <text:p text:style-name="P11"><text:span text:style-name="T3">PRAZO DE SOLICITUDES</text:span><text:span text:style-name="T2">: Do 14 de xuño ata o 6 de xullo</text:span></text:p>
      <text:p text:style-name="P15"/>
      <text:p text:style-name="P10"><text:span text:style-name="T6">Todas as solicitudes poderán presentarse por rexistro telemático na sede do Concello de Culleredo: </text:span><text:a xlink:type="simple" xlink:href="https://sedeelectronica.culleredo.es/opensiac/action/main?method=enter" text:style-name="Internet_20_link" text:visited-style-name="Visited_20_Internet_20_Link"><text:span text:style-name="T7">https://sedeelectronica.culleredo.es/opensiac/action/main?method=enter</text:span></text:a></text:p>
      <text:p text:style-name="P17"/>
      <text:p text:style-name="P16">Tamén se poderán presentar nos rexistros que contempla a Ley 39/2015, de 1 de outubro.</text:p>
      <text:p text:style-name="P21"/>
      <text:p text:style-name="P18">Non poderán concorrer á convocatoria as entidades que teñan algunha débeda co Concello de Culleredo en concepto de alugueiro de instalacións depor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Arial" style:font-family-generic="swiss"/>
    <style:font-face style:name="Arial1" svg:font-family="Arial, 'Arial Narrow'" style:font-family-generic="swiss"/>
    <style:font-face style:name="Code128" svg:font-family="Code128" style:font-family-generic="modern" style:font-pitch="fixed"/>
    <style:font-face style:name="Courier New" svg:font-family="'Courier New'" style:font-family-generic="modern" style:font-pitch="fixed"/>
    <style:font-face style:name="AvantGarde" svg:font-family="AvantGarde"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9.5pt" fo:language="gl" fo:country="ES" style:font-size-asian="9.5pt" style:font-size-complex="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Normal_20__28_Web_29_" style:display-name="Normal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writing-mode="page"/>
      <style:text-properties fo:color="#000000" style:font-name="Arial1" fo:font-size="12pt" fo:language="es" fo:country="ES" style:font-name-asian="Arial1" style:font-size-asian="12pt" style:font-name-complex="Arial1"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4.182cm" fo:margin-top="0cm" fo:margin-bottom="0cm" table:align="left" style:writing-mode="lr-tb"/>
    </style:style>
    <style:style style:name="Tabla2.A" style:family="table-column">
      <style:table-column-properties style:column-width="6.932cm"/>
    </style:style>
    <style:style style:name="Tabla2.B" style:family="table-column">
      <style:table-column-properties style:column-width="3.598cm"/>
    </style:style>
    <style:style style:name="Tabla2.C" style:family="table-column">
      <style:table-column-properties style:column-width="3.651cm"/>
    </style:style>
    <style:style style:name="Tabla2.1" style:family="table-row">
      <style:table-row-properties style:min-row-height="1.032cm"/>
    </style:style>
    <style:style style:name="Tabla2.A1" style:family="table-cell">
      <style:table-cell-properties fo:padding="0.097cm" fo:border="none"/>
    </style:style>
    <style:style style:name="Tabla2.B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a2.C1" style:family="table-cell">
      <style:table-cell-properties style:vertical-align="middle" fo:background-color="transparent" fo:padding="0.097cm" fo:border="0.002cm solid #000000">
        <style:background-image/>
      </style:table-cell-properties>
    </style:style>
    <style:style style:name="Tabla2.2" style:family="table-row">
      <style:table-row-properties style:min-row-height="0.011cm"/>
    </style:style>
    <style:style style:name="Tabla2.B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a1" style:family="table">
      <style:table-properties style:width="14.182cm" fo:margin-top="0cm" fo:margin-bottom="0cm" table:align="left" style:writing-mode="lr-tb"/>
    </style:style>
    <style:style style:name="Tabla1.A" style:family="table-column">
      <style:table-column-properties style:column-width="6.932cm"/>
    </style:style>
    <style:style style:name="Tabla1.B" style:family="table-column">
      <style:table-column-properties style:column-width="3.598cm"/>
    </style:style>
    <style:style style:name="Tabla1.C" style:family="table-column">
      <style:table-column-properties style:column-width="3.651cm"/>
    </style:style>
    <style:style style:name="Tabla1.1" style:family="table-row">
      <style:table-row-properties style:min-row-height="1.032cm"/>
    </style:style>
    <style:style style:name="Tabla1.A1" style:family="table-cell">
      <style:table-cell-properties fo:padding="0.097cm" fo:border="none"/>
    </style:style>
    <style:style style:name="Tabla1.B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a1.C1" style:family="table-cell">
      <style:table-cell-properties style:vertical-align="middle" fo:background-color="transparent" fo:padding="0.097cm" fo:border="0.002cm solid #000000">
        <style:background-image/>
      </style:table-cell-properties>
    </style:style>
    <style:style style:name="Tabla1.2" style:family="table-row">
      <style:table-row-properties style:min-row-height="0.011cm"/>
    </style:style>
    <style:style style:name="Tabla1.B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a3" style:family="table">
      <style:table-properties style:width="14.139cm" fo:margin-left="0.007cm" fo:margin-right="-0.018cm" table:align="margins" style:writing-mode="lr-tb"/>
    </style:style>
    <style:style style:name="Tabla3.A" style:family="table-column">
      <style:table-column-properties style:column-width="14.139cm" style:rel-column-width="65535*"/>
    </style:style>
    <style:style style:name="Tabla3.1" style:family="table-row">
      <style:table-row-properties style:keep-together="true"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master-page-name="">
      <style:paragraph-properties style:page-number="auto">
        <style:tab-stops>
          <style:tab-stop style:position="3.579cm" style:type="center"/>
          <style:tab-stop style:position="15cm" style:type="right"/>
        </style:tab-stops>
      </style:paragraph-properties>
      <style:text-properties style:font-name="AvantGarde" fo:font-size="7.5pt" style:font-size-asian="7.5pt" style:font-name-complex="Arial3" style:font-size-complex="7.5pt"/>
    </style:style>
    <style:style style:name="MP2" style:family="paragraph" style:parent-style-name="Normal_20__28_Web_29_">
      <style:paragraph-properties fo:margin-top="0.049cm" fo:margin-bottom="0cm"/>
      <style:text-properties style:font-name="AvantGarde" fo:font-size="7.5pt" style:font-size-asian="7.5pt" style:font-name-complex="Arial3" style:font-size-complex="7.5pt"/>
    </style:style>
    <style:style style:name="MP3" style:family="paragraph" style:parent-style-name="Table_20_Contents">
      <style:paragraph-properties fo:margin-top="0cm" fo:margin-bottom="0cm" fo:line-height="100%" fo:text-align="center" style:justify-single-word="false"/>
      <style:text-properties style:font-name="Arial Narrow" fo:font-size="7pt" fo:font-weight="bold" style:font-size-asian="7pt" style:font-weight-asian="bold" style:font-size-complex="7pt" style:font-weight-complex="bold"/>
    </style:style>
    <style:style style:name="MP4" style:family="paragraph" style:parent-style-name="Table_20_Contents">
      <style:paragraph-properties fo:margin-top="0cm" fo:margin-bottom="0cm" fo:line-height="100%" fo:text-align="center" style:justify-single-word="false"/>
      <style:text-properties style:font-name="Arial" fo:font-size="9pt" fo:font-weight="bold" style:font-size-asian="9pt" style:font-weight-asian="bold" style:font-size-complex="9pt" style:font-weight-complex="bold"/>
    </style:style>
    <style:style style:name="MP5" style:family="paragraph" style:parent-style-name="Table_20_Contents">
      <style:paragraph-properties fo:margin-top="0cm" fo:margin-bottom="0cm" fo:line-height="100%" fo:text-align="center" style:justify-single-word="false"/>
      <style:text-properties style:font-name="Arial Narrow" fo:font-size="7pt" fo:font-weight="bold" style:font-size-asian="7pt" style:font-weight-asian="bold" style:font-name-complex="Arial3" style:font-size-complex="7pt" style:font-weight-complex="bold"/>
    </style:style>
    <style:style style:name="MP6" style:family="paragraph" style:parent-style-name="Table_20_Contents">
      <style:paragraph-properties fo:margin-top="0cm" fo:margin-bottom="0cm" fo:line-height="100%" fo:text-align="center" style:justify-single-word="false"/>
      <style:text-properties style:font-name="Code128" fo:font-size="9pt" fo:font-weight="bold" style:font-size-asian="9pt" style:font-weight-asian="bold" style:font-name-complex="Arial3" style:font-size-complex="9pt" style:font-weight-complex="bold"/>
    </style:style>
    <style:style style:name="MP7" style:family="paragraph" style:parent-style-name="Table_20_Contents">
      <style:paragraph-properties fo:margin-top="0cm" fo:margin-bottom="0cm" fo:line-height="100%" fo:text-align="center" style:justify-single-word="false"/>
      <style:text-properties style:font-name="Courier New" fo:font-size="9pt" fo:font-weight="bold" style:font-size-asian="9pt" style:font-weight-asian="bold" style:font-name-complex="Arial3" style:font-size-complex="9pt" style:font-weight-complex="bold"/>
    </style:style>
    <style:style style:name="MP8" style:family="paragraph" style:parent-style-name="Text_20_body">
      <style:paragraph-properties fo:text-align="end" style:justify-single-word="false"/>
      <style:text-properties style:font-name="Arial Narrow" fo:font-size="9.5pt" style:font-size-asian="9.5pt" style:font-size-complex="9.5pt"/>
    </style:style>
    <style:style style:name="MP9" style:family="paragraph" style:parent-style-name="Footer" style:master-page-name="">
      <style:paragraph-properties fo:margin-top="0cm" fo:margin-bottom="0cm" fo:line-height="100%" fo:text-align="center" style:justify-single-word="false" style:page-number="auto" fo:background-color="#ffffff">
        <style:background-image/>
      </style:paragraph-properties>
      <style:text-properties fo:color="#000000" style:font-name="Arial" fo:font-size="8pt" fo:background-color="transparent" style:font-size-asian="8pt" style:font-size-complex="8pt"/>
    </style:style>
    <style:style style:name="MP10" style:family="paragraph" style:parent-style-name="Header" style:master-page-name="">
      <style:paragraph-properties style:page-number="auto"/>
    </style:style>
    <style:style style:name="MP11" style:family="paragraph" style:parent-style-name="Footer" style:master-page-name="Converted3">
      <style:paragraph-properties fo:margin-top="0cm" fo:margin-bottom="0cm" fo:line-height="100%" fo:text-align="center" style:justify-single-word="false" style:page-number="auto" fo:background-color="#ffffff">
        <style:background-image/>
      </style:paragraph-properties>
      <style:text-properties fo:color="#000000" style:font-name="Arial" fo:font-size="8pt" fo:background-color="transparen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cm" fo:margin-bottom="0.072cm" fo:margin-left="4.2cm" fo:margin-right="2.501cm" style:writing-mode="lr-tb" style:layout-grid-color="#c0c0c0" style:layout-grid-lines="2819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969cm" fo:margin-left="0cm" fo:margin-right="0cm" fo:margin-bottom="4.357cm" style:dynamic-spacing="true"/>
      </style:header-style>
      <style:footer-style>
        <style:header-footer-properties svg:height="2.702cm" fo:margin-left="0cm" fo:margin-right="0cm" fo:margin-top="2.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8cm" fo:margin-bottom="0.076cm" fo:margin-left="4.2cm" fo:margin-right="2.501cm" fo:background-color="transparent" style:writing-mode="lr-tb" style:layout-grid-color="#c0c0c0" style:layout-grid-lines="28193"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3.969cm" fo:margin-left="0cm" fo:margin-right="0cm" fo:margin-bottom="0cm" style:dynamic-spacing="true"/>
      </style:header-style>
      <style:footer-style>
        <style:header-footer-properties svg:height="2.796cm" fo:margin-left="0cm" fo:margin-right="0.171cm" fo:margin-top="0cm" style:dynamic-spacing="true"/>
      </style:footer-style>
    </style:page-layout>
  </office:automatic-styles>
  <office:master-styles>
    <style:master-page style:name="Standard" style:page-layout-name="Mpm1">
      <style:header>
        <text:p text:style-name="MP1"><draw:frame draw:style-name="Mfr1" draw:name="gráficos3" text:anchor-type="paragraph" svg:x="0.187cm" svg:y="0.554cm" svg:width="4.512cm" svg:height="2.318cm" draw:z-index="0"><draw:image xlink:href="Pictures/2000000600000C37000006551D541F59.wmf"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MP2"/>
              <text:p text:style-name="MP2"/>
              <text:p text:style-name="MP2"/>
              <text:p text:style-name="MP2"/>
              <text:p text:style-name="MP2"/>
              <text:p text:style-name="MP2"><text:s text:c="23"/>(R.E.L. 01150315)</text:p>
            </table:table-cell>
            <table:table-cell table:style-name="Tabla2.B1" office:value-type="string">
              <text:p text:style-name="MP3">Código do documento</text:p>
              <text:p text:style-name="MP3"/>
              <text:p text:style-name="MP4">UDP15I003W</text:p>
            </table:table-cell>
            <table:table-cell table:style-name="Tabla2.C1" office:value-type="string">
              <text:p text:style-name="MP3">Código do expediente</text:p>
              <text:p text:style-name="MP3"/>
              <text:p text:style-name="MP4">UDP/2021/12</text:p>
            </table:table-cell>
          </table:table-row>
          <table:table-row table:style-name="Tabla2.2">
            <table:covered-table-cell/>
            <table:table-cell table:style-name="Tabla2.B2" table:number-columns-spanned="2" office:value-type="string">
              <text:p text:style-name="MP5">Código de Verificación Electrónica (COVE)</text:p>
              <text:p text:style-name="MP6">²1I382V31114L353319M0$»</text:p>
              <text:p text:style-name="MP6">²1I382V31114L353319M0$»</text:p>
              <text:p text:style-name="MP7">1I38 2V31 114L 3533 19M0</text:p>
            </table:table-cell>
            <table:covered-table-cell/>
          </table:table-row>
        </table:table>
        <text:p text:style-name="Standard"><draw:frame draw:style-name="Mfr2" draw:name="gráficos2" text:anchor-type="paragraph" svg:x="-0.639cm" svg:y="10.059cm" svg:width="0.474cm" svg:height="2.538cm" draw:z-index="0"><draw:image xlink:href="Pictures/2000000B000001D500000A08FAB0F1CF.wmf" xlink:type="simple" xlink:show="embed" xlink:actuate="onLoad"/></draw:frame></text:p>
      </style:header>
      <style:footer>
        <text:p text:style-name="MP8"><text:page-number text:select-page="current"/> de <text:page-count>1</text:page-count></text:p>
        <text:p text:style-name="MP9">Rúa do Concello, 12 - 15189 - Culleredo - A CORUÑA - Tel: 981677777 - Fax: 981677646 - http://www.culleredo.es</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10"><draw:frame draw:style-name="Mfr1" draw:name="gráficos4" text:anchor-type="paragraph" svg:x="0.187cm" svg:y="0.554cm" svg:width="4.512cm" svg:height="2.318cm" draw:z-index="1"><draw:image xlink:href="Pictures/2000000600000C37000006551D541F59.wmf" xlink:type="simple" xlink:show="embed" xlink:actuate="onLoad"/></draw:frame></text:p>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MP2"/>
              <text:p text:style-name="MP2"/>
              <text:p text:style-name="MP2"/>
              <text:p text:style-name="MP2"/>
              <text:p text:style-name="MP2"/>
              <text:p text:style-name="MP2"><text:s text:c="23"/>(R.E.L. 01150315)</text:p>
            </table:table-cell>
            <table:table-cell table:style-name="Tabla1.B1" office:value-type="string">
              <text:p text:style-name="MP3">Código do documento</text:p>
              <text:p text:style-name="MP3"/>
              <text:p text:style-name="MP4">UDP15I003W</text:p>
            </table:table-cell>
            <table:table-cell table:style-name="Tabla1.C1" office:value-type="string">
              <text:p text:style-name="MP3">Código do expediente</text:p>
              <text:p text:style-name="MP3"/>
              <text:p text:style-name="MP4">UDP/2021/12</text:p>
            </table:table-cell>
          </table:table-row>
          <table:table-row table:style-name="Tabla1.2">
            <table:covered-table-cell/>
            <table:table-cell table:style-name="Tabla1.B2" table:number-columns-spanned="2" office:value-type="string">
              <text:p text:style-name="MP5">Código de Verificación Electrónica (COVE)</text:p>
              <text:p text:style-name="MP6">²1I382V31114L353319M0$»</text:p>
              <text:p text:style-name="MP6">²1I382V31114L353319M0$»</text:p>
              <text:p text:style-name="MP7">1I38 2V31 114L 3533 19M0</text:p>
            </table:table-cell>
            <table:covered-table-cell/>
          </table:table-row>
        </table:table>
        <text:p text:style-name="Standard"><draw:frame draw:style-name="Mfr2" draw:name="gráficos1" text:anchor-type="paragraph" svg:x="-0.64cm" svg:y="9.945cm" svg:width="0.474cm" svg:height="2.538cm" draw:z-index="0"><draw:image xlink:href="Pictures/2000000B000001D500000A08FAB0F1CF.wmf" xlink:type="simple" xlink:show="embed" xlink:actuate="onLoad"/></draw:frame></text:p>
      </style:header>
      <style:footer>
        <text:p text:style-name="MP8"><text:page-number text:select-page="current">1</text:page-number> de <text:page-count>1</text:page-count></text:p>
        <table:table table:name="Tabla3" table:style-name="Tabla3">
          <table:table-column table:style-name="Tabla3.A"/>
          <table:table-row table:style-name="Tabla3.1">
            <table:table-cell table:style-name="Tabla3.A1" office:value-type="string">
              <text:p text:style-name="MP11">Rúa do Concello, 12 - 15189 - Culleredo - A CORUÑA - Tel: 981677777 - Fax: 981677646 - http://www.culleredo.es</text:p>
            </table:table-cell>
          </table:table-row>
        </table:table>
        <text:p text:style-name="Standard"/>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2-09-18T08:59:45.41</meta:creation-date>
    <meta:editing-duration>PT11M43S</meta:editing-duration>
    <meta:generator>OpenOffice/4.1.2$Win32 OpenOffice.org_project/412m3$Build-9782</meta:generator>
    <meta:initial-creator>RB Concello de Culleredo</meta:initial-creator>
    <dc:date>2021-06-02T11:08:33.93</dc:date>
    <dc:creator>* *</dc:creator>
    <meta:document-statistic meta:table-count="3" meta:image-count="4" meta:object-count="0" meta:page-count="1" meta:paragraph-count="39" meta:word-count="329" meta:character-count="2289"/>
  </office:meta>
</office:document-meta>
</file>

<file path=Basic/Standard/Busqueda.xml><?xml version="1.0" encoding="utf-8"?>
<!DOCTYPE module  PUBLIC '-//OpenOffice.org//DTD OfficeDocument 1.0//EN'  'module.dtd'>
<script:module xmlns:script="http://openoffice.org/2000/script" script:name="Busqueda"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1
args1(9).Name = "SearchItem.SearchFlags"
args1(9).Value = 65536
args1(10).Name = "SearchItem.SearchString"
args1(10).Value = "\[\$.*\]"
args1(11).Name = "SearchItem.ReplaceString"
args1(11).Value = ""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1
args1(18).Name = "Quiet"
args1(18).Value = true

dispatcher.executeDispatch(document, ".uno:ExecuteSearch", "", 0, args1())


end sub
</script:module>
</file>

<file path=Basic/Standard/Opencertiac.xml><?xml version="1.0" encoding="utf-8"?>
<!DOCTYPE module  PUBLIC '-//OpenOffice.org//DTD OfficeDocument 1.0//EN'  'module.dtd'>
<script:module xmlns:script="http://openoffice.org/2000/script" script:name="Opencertiac" script:language="StarBasic">public cat$(16)
public opcionCat as integer
public LBCat as object 
public LBMarc as object
private Dlg as variant
public 	fld$()
Sub Main
End Sub
Function dialogoInsertar()
	cat$(0) = "Fechas"
	cat$(1) = "Identificación de Conexión"
	cat$(2) = "Documento. Datos Generales"
	cat$(3) = "Documento. Interesado Principal"
	cat$(4) = "Expediente. Datos Generales"
	cat$(5) = "Expediente. Interesado Principal"
	cat$(6) = "Expediente. Interesado por Rol"
	cat$(7) = "Trámite. Datos Generales"
	cat$(8) = "Firmas"
	cat$(9) = "Propuestas"
	cat$(10) = "Sesiones"
	cat$(11) = "Acuerdos"
	cat$(12) = "Decretos"
	cat$(13) = "Marcas Documentos"
	cat$(14) = "Datos de Entidad"
	cat$(15) = "Volante de Empadronamiento"
	cat$(16) = "Mesa de Contratacion"
	DialogLibraries.LoadLibrary("Standard")
	Dlg=CreateUnoDialog(DialogLibraries.Standard.DSustitucion)	
	LBCat=dlg.getControl("LBCategorias")
	LBCat.AddItems(cat$,0)
	LBCat.SelectItem(cat$(0),true)
	Dlg.Execute()	
	Dlg.Dispose()
End Function
sub CategoriaSeleccionada
	opcionCat = LBCat.GetSelectedItemPos()
	LBMarc=dlg.getControl("LBMarcadores")
	LBMarc.RemoveItems(0,UBound((fld$()))+1)
	select case opcionCat
		case 0:' Fecha
			 ReDim fld$(2)
			 fld$(0) = "Fecha.fechaReducida -&gt; Fecha reducida (DD-MM-YYYY)"
			 fld$(1) = "Fecha.fechaHoraReducida -&gt; Fecha y Hora reducida (DD-MM-YY HH:MM)"
			 fld$(2) = "Fecha.fechaLarga -&gt; Fecha en formato largo (a DD de MES de AAAA)"
		case 1:' Identificación de la Conexión
			 ReDim fld$(5)
		     fld$(0) = "Conexion.negociado -&gt; Negociado de Conexión."
		     fld$(1) = "Conexion.negociadoCodigo -&gt; Código de Negociado."
		     fld$(2) = "Conexion.fullName -&gt; Nombre y Apellidos del Funcionario de Conexión."
		     fld$(3) = "Conexion.name -&gt; &gt;Nombre del Funcionario de Conexión."
		     fld$(4) = "Conexion.firstName -&gt; Primer Apellido del Funcionario de Conexión."			
		     fld$(5) = "Conexion.lastName -&gt; Segundo Apellido del Funcionario de Conexión."			
		case 2:' Documento. Datos Generales
	         ReDim fld$(13)
	         fld$(0) = "Documento.asuntoDocumento -&gt; Asunto"
	         fld$(1) = "Documento.codigoDocumento -&gt; Código del documento"
	         fld$(2) = "Documento.codigoAsientoCreacion -&gt; Código del Asiento de Creación"
	         fld$(3) = "Documento.codigoExpedienteRelacionado -&gt; Código del Expediente Relacionado"
	         fld$(4) = "Documento.fechaCreacionDocumento -&gt; Fecha de Creación del Documento"
	         fld$(5) = "Documento.listaInteresadosTabla -&gt; Lista de Interesados del documento em formato tabla"
	         fld$(6) = "Documento.listaTextoInteresados -&gt; Lista de Interesados modo texto"
	         fld$(7) = "Documento.listaTextoInteresadosRol -&gt; Lista de Interesados con ese rol"
	         fld$(8) = "Documento.code128B -&gt; Código de Barras"
	         fld$(9) = "Documento.cove -&gt; Código de Verificación"
	         fld$(10) = "Documento.cove128B -&gt; Código de Barras del Código de Verificación"
	         fld$(11) = "Documento.coveEsp -&gt; Código de Verificación en grupos de 4 caracteres"
	         fld$(12) = "Documento.textoUsuario -&gt; Texto a Introducir manualmente por el usuario"
	         fld$(13) = "Documento.negociadoDocumento -&gt; Negociado que creo el documento"
	    case 3: 'Documento. Interesado Principal
	    	ReDim fld$(19)
	    	 fld$(0) = "Documento.priNombre -&gt; Nombre"
	    	 fld$(1) = "Documento.priApellido1 -&gt; Apellido 1"
	    	 fld$(2) = "Documento.priApellido2 -&gt; Apellido 2"
	    	 fld$(3) = "Documento.priApellidos -&gt; Apellidos"
	    	 fld$(4) = "Documento.priEntidad -&gt; Entidad"
	    	 fld$(5) = "Documento.priDepartamento -&gt; Departamento"
	    	 fld$(6) = "Documento.priCargo -&gt; Cargo"
	    	 fld$(7) = "Documento.priDocIden -&gt; Documento Identificacion"
	    	 fld$(8) = "Documento.priDireccionNotificacion -&gt; Dirección de Notificación en una línea"
	    	 fld$(9) = "Documento.priDirNotEstructurada -&gt; Dirección de Notificación Estructurada"
	    	 fld$(10) = "Documento.priNombreApellidosEntidad -&gt; Nombre y Apellidos(PF) o Entidad (PJ)"
	    	 fld$(11) = "Documento.priNombreDireccion -&gt; Nombre y Apellidos(PF) o Entidad (PJ) y Dirección"
	    	 fld$(12) = "Documento.priEntidadDepartamento -&gt; Nombre  y Apellidos(PF) o (Entidad y Departamento)(PJ)"
	    	 fld$(13) = "Documento.priEntidadDepartamentoDireccion -&gt; Nombre  y Apellidos(PF) o (Entidad y Departamento)(PJ), Dirección"
	    	 fld$(14) = "Documento.priEntidadCargo -&gt; Nombre(PF) y Apellidos o (Entidad y Cargo)(PJ)"
	    	 fld$(15) = "Documento.priEntidadCargoDireccion -&gt; Nombre y Apellidos(PF) o (Entidad y Cargo)(PJ), Direccion"
	    	 fld$(16) = "Documento.priEntidadRepresentante -&gt; Nombre y Apellidos(PF) o (Entidad y Representante)(PJ)"
	    	 fld$(17) = "Documento.priEntidadRepresentanteDireccion -&gt; Nombre y Apellidos(PF) o (Entidad y Representante)(PJ), Dirección"
	    	 fld$(18) = "Documento.priEntidadRepresentanteCargo -&gt; Nombre y Apellidos o (Entidad, Representante y Cargo)(PJ)"
	    	 fld$(19) = "Documento.priEntidadRepresentanteCargoDireccion -&gt; Nombre y Apellidos o (Entidad, Representante y Cargo)(PJ), Dirección"
	   	case 4:' Expediente. Datos Generales
	         ReDim fld$(15)
	         fld$(0) = "Expediente.descripcion -&gt; Descripción"
	         fld$(1) = "Expediente.fechaApertura -&gt; Fecha de Apertura"
	         fld$(2) = "Expediente.codigoNegociado -&gt; Código de negociado"
	         fld$(3) = "Expediente.listaInteresadosTabla -&gt; Lista de Interesados del expediente en formato tabla"
	         fld$(4) = "Expediente.listaTextoInteresados -&gt; Lista de Interesados modo texto"
	         fld$(5) = "Expediente.listaTextoInteresadosRol -&gt; Lista de Interesados con ese rol"
	         fld$(6) = "Expediente.campoSuplementario -&gt; Campo Suplementario"
	         fld$(7) = "Expediente.localizacionActividad -&gt; Localización de la Actividad"
	         fld$(8) = "Expediente.listaDocPendienteAportar -&gt; Documentación Pendiente de Aportar"
	         fld$(9) = "Expediente.fechaSolicitud -&gt; Fecha de Solicitud del Expediente"
	         fld$(10) = "Expediente.interesadoPrincipal -&gt; Interesado Principal o Entidad (PF/PJ)"
	         fld$(11) = "Expediente.codigoAsiento -&gt; Código del Asiento Origen del Expediente"
	         fld$(12) = "Expediente.extractoAsiento -&gt; Extracto del Asiento relacionado con el Expediente"	  
	         fld$(13) = "Expediente.referenciaCatastral -&gt; Referencias Catastrales de las localizaciones del Expediente" 
	         fld$(14) = "Expediente.numGeneralAsiento --&gt; Número General del asiento de solicitud"
	         fld$(15) = "Expediente.numNegociadoAsiento --&gt; Número de Negociado del asiento de solicitud"       
	    case 5: 'Expediente. Interesado Principal
	    	ReDim fld$(7)
	    	 fld$(0) = "Expediente.priNombre -&gt; Nombre"
	    	 fld$(1) = "Expediente.priApellido1 -&gt; Apellido 1"
	    	 fld$(2) = "Expediente.priApellido2 -&gt; Apellido 2"
	    	 fld$(3) = "Expediente.priApellidos -&gt; Apellidos"
	    	 fld$(4) = "Expediente.priEntidad -&gt; Entidad"
	    	 fld$(5) = "Expediente.priDocIden -&gt; Documento Identificacion"
	    	 fld$(6) = "Expediente.priNombreApellidosEntidad -&gt; Nombre y Apellidos(PF) o Entidad (PJ)"
	    	 fld$(7) = "Expediente.priDireccionNotificacion -&gt; Dirección de Notificación"
	    case 6: 'Expediente. Interesado Por Rol
	    	ReDim fld$(7)
	    	 fld$(0) = "Expediente.rolNombre -&gt; Nombre"
	    	 fld$(1) = "Expediente.rolApellido1 -&gt; Apellido 1"
	    	 fld$(2) = "Expediente.rolApellido2 -&gt; Apellido 2"
	    	 fld$(3) = "Expediente.rolApellidos -&gt; Apellidos"
	    	 fld$(4) = "Expediente.rolEntidad -&gt; Entidad"
	    	 fld$(5) = "Expediente.rolDocIden -&gt; Documento Identificacion"
	    	 fld$(6) = "Expediente.rolDireccionNotificacion -&gt; Dirección de Notificación"
	    	 fld$(7) = "Expediente.rolNombreApellidosEntidad -&gt; Nombre y Apellidos(PF) o Entidad (PJ)"
	    case 7: 'Trámite. Datos Generales
	    	ReDim fld$(9)
	    	fld$(0) = "Tramite.descripcion -&gt; Descripción"
	    	fld$(1) = "Tramite.clasificacionTramite -&gt; Clasificación de Trámite"
	    	fld$(2) = "Tramite.fechaActualizacion -&gt; Fecha de Actualización"
	    	fld$(3) = "Tramite.resultado -&gt; Resultado"
	    	fld$(4) = "Tramite.estado -&gt; Estado"
	    	fld$(5) = "Tramite.fechaInicio -&gt; Fecha de Inicio de trámite"
	    	fld$(6) = "Tramite.fechaFin -&gt; Fecha de Fin de trámite"
	    	fld$(7) = "Tramite.iniciadorTramite -&gt; Nombre del Iniciador del trámite"
	    	fld$(8) = "Tramite.instructorTramite -&gt; Nombre del Instructor del trámite"
	    	fld$(9) = "Tramite.destinatario -&gt; Destinatario del trámite"
	    case 8: 'Firmas
	    	ReDim fld$(2)
	    	fld$(0) = "Firma.encabezado -&gt; Cargo del firmante"
	    	fld$(1) = "Firma.firma -&gt; Firma Digital"
	    	fld$(2) = "Firma.pie -&gt; Nombre del firmante"
	    case 9: 'Propuestas
	    	ReDim fld$(9)
	    	fld$(0) = "Propuesta.organo -&gt; Organo de Gobierno"
	    	fld$(1) = "Propuesta.fecha -&gt; Fecha de la Propuesta"
	    	fld$(2) = "Propuesta.fechaModificacion -&gt; Fecha de Modificación"
	    	fld$(3) = "Propuesta.estado -&gt; Estado"
	    	fld$(4) = "Propuesta.negociado -&gt; Negociado"
	    	fld$(5) = "Propuesta.resultado -&gt; Resultado"
	    	fld$(6) = "Propuesta.extracto -&gt; Extracto"
	    	fld$(7) = "Propuesta.funcionario -&gt; Funcionario"
	    	fld$(8) = "Propuesta.funcionarioMod -&gt; Último funcionario en modificar"
	    	fld$(9) = "Propuesta.interesados -&gt; Listado de interesados"
	    case 10: ' Sesiones
	    	ReDim fld$(20)
	    	fld$(0) = "Sesion.numero -&gt; Número de sesion"
	    	fld$(1) = "Sesion.anio -&gt; Año de la sesión"
	    	fld$(2) = "Sesion.organo -&gt; Órgano de gobierno"
	    	fld$(3) = "Sesion.tipo -&gt; Tipo de sesión (Ordinaria, Extraordinaria...)"
	    	fld$(4) = "Sesion.codigo -&gt; Código Compuesto de la Sesión"
	    	fld$(5) = "Sesion.fecha -&gt; Fecha de celebración de la sesión (DD-MM-AAAA)"
	    	fld$(6) = "Sesion.fechaLarga -&gt; Fecha de celebración (DD de Mes de AAAA)"
	    	fld$(7) = "Sesion.horaInicio -&gt; Hora de Inicio de la Sesión"
	    	fld$(8) = "Sesion.horaFin -&gt; Hora de Fin de la Sesión"
	    	fld$(9) = "Sesion.ordenPropuesto -&gt; Orden del día propuesto de la sesión"
	    	fld$(10) = "Sesion.ordenDispuesto -&gt; Orden del día dispuesto de la sesión"
	    	fld$(11) = "Sesion.convocados -&gt; Relación de convocados de la sesión"
	    	fld$(12) = "Sesion.convocadosRol -&gt; Relación de convocados por Rol"
	    	fld$(13) = "Sesion.solicitantes -&gt; Relación de solicitantes de Intervención"
	    	fld$(14) = "Sesion.asistentes -&gt; Relación de asistentes a la sesión"
	    	fld$(15) = "Sesion.ausencias -&gt; Relación de ausencias de la sesión"
	    	fld$(16) = "Sesion.acuerdos -&gt; Relación de acuerdos de la sesión"
	    	fld$(17) = "Sesion.acuerdosExp -&gt; Relación de acuerdos con sus expedientes"
	    	fld$(18) = "TEXTO_EXTERNO -&gt; Texto de acuerdos para componer el acta"  	
	    	fld$(19) = "Sesion.dictamenes -&gt; Relación de dictamenes de la sesión"
	    	fld$(20) = "Sesion.dictamenesExp -&gt; Relación de dictamenes con sus expedientes"
	    case 11: ' Acuerdos
	    	ReDim fld$(12)
	    	fld$(0) = "Acuerdo.numero -&gt; Número del acuerdo"
	    	fld$(1) = "Acuerdo.anio -&gt; Año del acuerdo"
	    	fld$(2) = "Acuerdo.organo -&gt; Órgano de gobierno Resolutorio"
	    	fld$(3) = "Acuerdo.fecha -&gt; Fecha del acuerdo (DD-MM-AAAA)"
	    	fld$(4) = "Acuerdo.negociado -&gt; Negociado que gestiona el acuerdo"
	    	fld$(5) = "Acuerdo.funcionario -&gt; Funcionario que gestiona el acuerdo"
	    	fld$(6) = "Acuerdo.negociadoAsienta -&gt; Negociado que asienta el acuerdo"
	    	fld$(7) = "Acuerdo.funcionarioAsienta -&gt; Funcionario que asienta el acuerdo"
	    	fld$(8) = "Acuerdo.resolucion -&gt; Resolución del acuerdo"
	    	fld$(9) = "Acuerdo.extracto -&gt; Extracto del acuerdo"
	    	fld$(10) = "Acuerdo.expedientes -&gt; Relación de expedientes de la resolución"
	    	fld$(11) = "Acuerdo.numeroPunto -&gt; Número del punto que generó el acuerdo"
	    	fld$(12) = "Acuerdo.descripcionPunto -&gt; Descripción del punto que generó el acuerdo"
	    case 12: ' Acuerdos
	    	ReDim fld$(11)
	    	fld$(0) = "Decreto.numero -&gt; Número del decreto"
	    	fld$(1) = "Decreto.anio -&gt; Año del decreto"
	    	fld$(2) = "Decreto.organo -&gt; Órgano de gobierno Resolutorio"
	    	fld$(3) = "Decreto.fecha -&gt; Fecha del decreto (DD-MM-AAAA)"
	    	fld$(4) = "Decreto.negociado -&gt; Negociado que gestiona el decreto"
	    	fld$(5) = "Decreto.funcionario -&gt; Funcionario que gestiona el decreto"
	    	fld$(6) = "Decreto.negociadoAsienta -&gt; Negociado que asienta el decreto"
	    	fld$(7) = "Decreto.funcionarioAsienta -&gt; Funcionario que asienta el decreto"
	    	fld$(8) = "Decreto.resolucion -&gt; Resolución del decreto"
	    	fld$(9) = "Decreto.extracto -&gt; Extracto del decreto"
	    	fld$(10) = "Decreto.interesados -&gt; Interesados del decreto"
	    	fld$(11) = "Decreto.expedientesRelacionados -&gt; Expediente(s) Relacionado(s)"
		case 13: ' Marcas de documentos
			ReDim fld$(2)
			fld$(0) = "BEGIN_BODY -&gt; Inicio de copia"
			fld$(1) = "END_BODY -&gt; Fin de copia"
			fld$(2) = "TEXTO_EXTERNO -&gt; Texto a introducir de otro documento"	
		case 14: ' Marcas de datos de la entidad
			ReDim fld$(10)
			fld$(0) = "Entidad.entidad -&gt; Nombre de la Entidad"
			fld$(1) = "Entidad.entidadMayusculas -&gt; Nombre de la Entidad en Mayusculas"
			fld$(2) = "Entidad.domicilio -&gt; Dirección de Remite de la Entidad"
			fld$(3) = "Entidad.poblacion -&gt; Población de la Entidad"
			fld$(4) = "Entidad.poblacionMayusculas -&gt; Población de la Entidad en Mayusculas"
			fld$(5) = "Entidad.telefono -&gt; Telefono de la Entidad "
			fld$(6) = "Entidad.mail -&gt; Correo Electrónico de la Entidad"
			fld$(7) = "Entidad.fax -&gt; Fax de la Entidad"
			fld$(8) = "Entidad.web -&gt; Página Web de la Entidad"		
			fld$(9) = "Entidad.provincia -&gt; Provincia"
			fld$(10) = "Entidad.codigoPostal -&gt; Código Postal"
		case 15: ' Volante de Empadronamiento
			ReDim fld$(24)
			fld$(0) = "VolantePadron.entidadColectiva -&gt; Entidad Colectiva"
			fld$(1) = "VolantePadron.entidadSingular -&gt; Entidad Singular"
			fld$(2) = "VolantePadron.nucleoDiseminado -&gt; Nucleo Diseminado"
			fld$(3) = "VolantePadron.distrito -&gt; Distrito"
			fld$(4) = "VolantePadron.seccion -&gt; Sección"
			fld$(5) = "VolantePadron.tipoVia -&gt; Tipo de Vía"
			fld$(6) = "VolantePadron.nombreVia -&gt; Nombre de la Vía"
			fld$(7) = "VolantePadron.numero1 -&gt; Número 1"
			fld$(8) = "VolantePadron.letra1 -&gt; Letra 1"
			fld$(9) = "VolantePadron.numero2 -&gt; Número 2"
			fld$(10) = "VolantePadron.letra2 -&gt; Letra 2"
			fld$(11) = "VolantePadron.kilometro -&gt; Kilometro"
			fld$(12) = "VolantePadron.bloque -&gt; Bloque / Portal"
			fld$(13) = "VolantePadron.escalera -&gt; Escalera"
			fld$(14) = "VolantePadron.piso -&gt; Piso"
			fld$(15) = "VolantePadron.puerta -&gt; Puerta"
			fld$(16) = "VolantePadron.buzon -&gt; Buzon"
			fld$(17) = "VolantePadron.habitanteSolicitud -&gt; Habitante (Volante Individual)"
			fld$(18) = "VolantePadron.listaHabitantes -&gt; Lista de Habitantes (Volante Colectivo)"
			fld$(19) = "VolantePadron.observacionesIndividual -&gt; Observaciones (Volante Individual)"
			fld$(20) = "VolantePadron.observacionesColectivo -&gt; Observaciones (Volante Colectivo)"
			fld$(21) = "VolantePadron.numeroPersonasIndividual -&gt; Número de Personas (Volante Individual)"
			fld$(22) = "VolantePadron.numeroPersonasColectivo -&gt; Número de Personas (Volante Colectivo)"
			fld$(23) = "VolantePadron.hojaPadronal -&gt; Hoja Padronal"
			fld$(24) = "VolantePadron.listaHabitantes -&gt; Lista de Habitantes (Nombre completo y DNI)"
		case 16: ' Marcas de mesa de contratacion
			ReDim fld$(10)
			fld$(0) = "MesaContratacion.convocados -&gt; Lista de convocados de la mesa de contratación"
		end select
	LBMarc.addItems(fld$,0)
	LBMarc.selectItem(fld$(0),true)
end sub
sub MarcadorSeleccionadoInsertar
    Dim Nombrebm as string
    Dim pos as integer
    Dim oStyle as object  
    dim nombreAux as string
    Dim campos as integer
    Dim subopcion as integer
    Dim idioma$
    dim s$
    opcion=""
    opcion = LBMarc.GetSelectedItem()
    subopcion = LBMarc.GetSelectedItemPos()
    idioma=EstablecerIdioma()
    
    oDoc=ThisComponent
	oText=oDoc.getText()
	oViewCursor = oDoc.getCurrentController().getViewCursor()
	oCursor = oText.createTextCursor(oViewCursor.getStart())
	pos=inStr(opcion,"-&gt;")
	s=Left(opcion,pos-2)
    s = idioma + s
	select case opcionCat
		Case 0 ' Fechas
				InsertarEtiqueta(s, false)
			Goto salir
		Case 1 ' Identificacion de conextion
				InsertarEtiqueta(s, false)
			Goto salir
		Case 2 ' Documento. Datos Generales
				select case subopcion
					Case 0,1,2,3,4,6,9,11,13
						InsertarEtiqueta(s, false)
					Goto salir
					Case 5
						InsertarListaInteresados("Documento")
					Goto Salir
					Case 7
						ss = InputBox$("Rol de los interesados:", "Campo de Información de Expediente", "")
						if (ss = "") then
							goto salir
						end if
						 s = s + "(" + Chr(39) + ucase(ss) + Chr(39) + ")"
						InsertarEtiqueta(s, false)
					Goto Salir
					Case 8,10
						InsertarEtiqueta128B( s )
					Goto Salir
					Case 12
						ss = InputBox$("Introduzca un nombre indicativo para el usuario que tiene que cumplimentar el documento:", "Campo de Información del Documento", "")
						if (ss = "") then
							goto salir
						end if
						s = s + "(" + Chr(39) + ucase(ss) + Chr(39) + ")"
						InsertarEtiqueta(s, false)
					Goto Salir
				end select
			Goto salir
		Case 3 ' Documento. Interesado Principal
				InsertarEtiqueta(s, false)
			Goto salir
		Case 4 ' Expediente. Datos generales
				select case subopcion
					Case 0,1,2,4,7,9,10,11,12,13,14,15
						InsertarEtiqueta(s, false)
					Goto salir
					Case 3
						InsertarListaInteresados("Expediente")
					Goto salir
					Case 5
						 ss = InputBox$("Rol de los interesados:", "Campo de Información de Expediente", "")
						 if (ss = "") then
							goto salir
						end if
						 s = s + "(" + Chr(39) + ucase(ss) + Chr(39) + ")"
						InsertarEtiqueta(s, false)
					Goto Salir
					Case 6
					     ss = InputBox$("Código del campo suplementario:", "Campo de Información de Expediente", "")
						 if (ss = "") then
							goto salir
						end if
						 s = s + "(" + Chr(39) + ucase(ss) + Chr(39) + ")"
						InsertarEtiqueta(s, false)
					Goto Salir
					Case 8
						InsertarListaDocumentosTabla("Expediente")
					Goto Salir
				end select
			Goto salir
		Case 5 ' Expediente. Interesado Principal
				InsertarEtiqueta(s, false)
			Goto salir
		Case 6 ' Expediente. Interesado por rol
				 ss = InputBox$("Rol del interesado:", "Campo de Información de Expediente", "")
				if (ss = "") then
							goto salir
						end if
				 s = s + "(" + Chr(39) + ucase(ss) + Chr(39) + ")"
				InsertarEtiqueta(s, false)
			Goto salir
			
		Case 7 ' Trámite. Datos Generales
				InsertarEtiqueta(s, false)
			Goto salir
		Case 8 ' Firmas
				ss = InputBox$("Código del firmante:", "Campo de Información de la Firma", "")
				if (ss = "") then
						goto salir
				end if
				s = s + "(" + Chr(39) + ucase(ss) + Chr(39) + ")"
				select case subopcion
					Case 0,2
						InsertarEtiqueta(s, false)
					Goto Salir
					Case 1
						InsertarEtiqueta(s,true)
					Goto Salir
				end select
			Goto salir
		Case 9 ' Propuestas
				InsertarEtiqueta(s,false)
			Goto salir
		Case 10 ' Sesiones
				select case subopcion
					Case 0,1,2,3,4,5,6,7,8,9,10,11,13,14,15,16,17,19,20
						InsertarEtiqueta(s, false)
					Goto Salir
					Case 12
						ss = InputBox$("Rol del Convocado:", "Campo de Información de la Sesión", "")
						if (ss = "") then
							goto salir
						end if
						s = s + "(" + Chr(39) + ucase(ss) + Chr(39) + ")"
						InsertarEtiqueta(s, false)
					Goto Salir
					Case 18
						InsertarMacro(s + "_" + "ACUERDO")
					Goto Salir
					end select
			Goto salir
		Case 11 ' Acuerdos
				InsertarEtiqueta(s,false)
			Goto salir
		Case 12 ' Decretos
				InsertarEtiqueta(s,false)
			Goto salir
		Case 13 ' Marcas de documentos
				select case subopcion
					Case 0,1
						ss = InputBox$("Nombre de la marca:", "Campo de Información de la Firma", "")
						if (ss = "") then
							goto salir
						end if
						s = s + "_" + ucase(ss)
						InsertarMacro(s)
					Goto salir
					Case 2
						ss = InputBox$("Nombre de la marca del origen de datos:", "Campo de Información de la Firma", "")
						if (ss = "") then
							goto salir
						end if
						s = s + "_" + ucase(ss)
						InsertarMacro(s)
					Goto salir
					end select
			Goto salir
		Case 14 ' Marcas de la Entidad
			InsertarEtiqueta(s,false)
			Goto salir
		Case 15 ' Marcas del Volante
				select case subopcion
					Case 0,1,2,3,4,5,6,7,8,9,10,11,12,13,14,15,16,19,20,21,22,23
						InsertarEtiqueta(s,false)
					Goto salir
					Case 17
						InsertarListaHabitantes("VolantePadron", "habitanteSolicitud")
					Goto salir
					Case 18
					 	InsertarListaHabitantes("VolantePadron", "listaHabitantes" )
					 Goto salir
					Case 24
						InsertarNombresListaHabitantes("VolantePadron","listaHabitantes")
					Goto salir
				end select
			Goto salir
		case 16: ' Marcas de mesa de contratacion
			InsertarEtiqueta(s,false)
		Goto salir
	end select
	salir:
	Dlg.EndExecute() 
end sub	
Function InsertarMacro(etiqueta)
	Dim oCursor as Object
	Dim alt
	Dim Marco As Object
	Dim CursorMarco As Object
	oDoc = ThisComponent
   Set oViewCursor = oDoc.getCurrentController().getViewCursor()  
   oText=oDoc.getText()	
   oCursor = oText.createTextCursor(oViewCursor.getStart())
   If Not IsEmpty(oViewCursor.TextTable) then 
	 		If Not IsEmpty(oViewCursor.Cell) Then 
        		 OTabla=oViewCursor.Cell
	 		 	 oCursor = OTabla.createTextCursorByRange(oViewCursor.getStart())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se puede insertar la etiqueta sobre el texto marcado")
	 Else 
	 		oText=oDoc.getText()
	 		oCursor = oText.createTextCursorByRange(oViewCursor.getStart())
	 EndIf 
	Marco = oDoc.createInstance("com.sun.star.text.TextFrame")
	Marco.Name = etiqueta
	Marco.Width = 7500
	Marco.Height = 1000
	Marco.AnchorType = com.sun.star.text.TextContentAnchorType.AS_CHARACTER
	Marco.TopMargin = 0
	Marco.BottomMargin = 0
	Marco.LeftMargin = 0
	Marco.RightMargin = 0
	Marco.BorderDistance = 0
	Marco.HoriOrient = com.sun.star.text.HoriOrientation.NONE
	Marco.VertOrient = com.sun.star.text.VertOrientation.LINE_TOP
	Marco.Print = false
	oDoc.Text.insertTextContent(oCursor, Marco, False)
	CursorMarco = Marco.createTextCursor()
	CursorMarco.charWeight = com.sun.star.awt.FontWeight.BOLD
	CursorMarco.paraAdjust = com.sun.star.style.ParagraphAdjust.CENTER
	CursorMarco.String = etiqueta
End function

Function InsertarEtiqueta( etiqueta, blanco )
	Dim oInput as Object
	Dim oCursor as Object
	Dim alt
	oDoc = ThisComponent
   Set oViewCursor = oDoc.getCurrentController().getViewCursor()
   alt = Mid(etiqueta, InStr(etiqueta,".")+1)
   oInput = oDoc.createInstance("com.sun.star.text.TextField.Input")
   oInput.Hint = "(" + etiqueta + ")!"
   oInput.Content = alt
   oText=oDoc.getText()	
   oCursor = oText.createTextCursor(oViewCursor.getStart())
   If Not IsEmpty(oViewCursor.TextTable) then 
	 		If Not IsEmpty(oViewCursor.Cell) Then 
        		 OTabla=oViewCursor.Cell
	 		 	 oCursor = OTabla.createTextCursorByRange(oViewCursor.getStart())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se puede insertar la etiqueta sobre el texto marcado")
	 Else 
	 		oText=oDoc.getText()
	 		oCursor = oText.createTextCursorByRange(oViewCursor.getStart())
	 EndIf 
	 if (blanco) then
	 	oCursor.CharColor=RGB(255,255,255)
	 endif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 
	 		oDoc.Text.insertTextContent(oCursor,oInput,true)
	 EndIf 
	 if (blanco) then
	 	oCursor.CharColor=RGB(0,0,0)
	 endif
End Function

Function InsertarEtiqueta128B( etiqueta )
	Dim oInput as Object
	Dim oCursor as Object
	Dim textoPrevio$
	Dim alt
	oDoc = ThisComponent
   Set oViewCursor = oDoc.getCurrentController().getViewCursor()
   alt = Mid(etiqueta, InStr(etiqueta,".")+1)
   oInput = oDoc.createInstance("com.sun.star.text.TextField.Input")
   oInput.Hint = "(" + etiqueta + ")!"
   oInput.Content = alt
   oText=oDoc.getText()
   oCursor = oText.createTextCursor(oViewCursor.getStart())
   If Not IsEmpty(oViewCursor.TextTable) then 
	 		If Not IsEmpty(oViewCursor.Cell) Then 
        		 OTabla=oViewCursor.Cell
	 		 	 oCursor = OTabla.createTextCursorByRange(oViewCursor.getStart())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se puede insertar la etiqueta sobre el texto marcado")
	 Else 
	 		oText=oDoc.getText()
	 		oCursor = oText.createTextCursorByRange(oViewCursor.getStart())
	 EndIf 
	 textoPrevio = oCursor.CharFontName
	 oCursor.CharFontName = "Code128"
	 If Not IsEmpty(oViewCursor.TextTable) then 	 		
	 		If Not IsEmpty(oViewCursor.Cell) Then 
        		OTabla.Text.insertTextContent(oCursor, oInput, true) 
	 		End if		
	 ElseIf Not IsEmpty(oViewCursor.TextFrame) then 
	 		oFrame.Text.insertTextContent(oCursor,oInput,true)
	 ElseIf Not IsEmpty(oViewCursor.TextSection) then 
	 		oSeccion.Text.insertTextContent(oCursor,oInput,true)
	 ElseIf Not IsEmpty(oViewCursor.TextField) then 
	 Else 
	 		oDoc.Text.insertTextContent(oCursor,oInput,true)
	 EndIf 
	 oCursor.CharFontName = textoPrevio
End Function

Function InsertarTablaParaXML()

 Dim i, j As Integer
   Dim oTabla As Object
   Dim oViewCursor As Object
   Dim oCols, oCell As Object
   Dim CellName As String
   Dim oCursor As Object
   Dim oInput As Object
   Dim oScript As Object
   Dim CursorCelda As Object
	oDoc = ThisComponent
   Set oViewCursor = oDoc.getCurrentController().getViewCursor()
   Set oTabla = oDoc.CreateInstance("com.sun.star.text.TextTable")
   oTabla.Initialize 2, 3
   oDoc.Text.insertTextContent oViewCursor, oTabla, False
   Set oCols = oTabla.getColumns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For j = 1 To oCols.getCount
      CellName = Chr(64 + j) &amp; 2
      Set oCell = oTabla.getCellByName(CellName)
      Set oCursor = oCell.createTextCursor()
      oCursor.CharFontName = "Arial"
      oCursor.CharHeight = 10
      If j = 1 Then
      	oInput = oDoc.createInstance("com.sun.star.text.TextField.Input")
      	oInput.Hint = "item.descripcion"
      	Set CursorCelda = oCell.createTextCursor()
      	oCell.Text.insertTextContent CursorCelda, oInput, False
      	oScript = oDoc.createInstance("com.sun.star.text.TextField.Script")
      	oScript.ScriptType = "JOOScript"
      	oScript.Content = "@table:table-row" &amp; chr(13) &amp; "[#list line.item as item]" &amp; chr(13) &amp; chr(13) &amp; "@/table:table-row" &amp; chr(13) &amp; "[/#list]"
      	oCell.Text.insertTextContent CursorCelda, oScript, False
      Else If j = 2 Then
      	oInput = oDoc.createInstance("com.sun.star.text.TextField.Input")
      	oInput.Hint = "item.precio"
      	Set CursorCelda = oCell.createTextCursor()
      	oCell.Text.insertTextContent CursorCelda, oInput, False
     	 Else If j = 3 Then
      		oInput = oDoc.createInstance("com.sun.star.text.TextField.Input")
      		oInput.Hint = "item.cantidad"
      		Set CursorCelda = oCell.createTextCursor()
      		oCell.Text.insertTextContent CursorCelda, oInput, False
      		End If
      	End If
      End If
   Next
End Function

Function InsertarTablaParaListaObjetos( etiqueta )
 Dim i, j As Integer
   Dim oTabla As Object
   Dim oViewCursor As Object
   Dim oCols, oCell As Object
   Dim CellName As String
   Dim oCursor As Object
   Dim oInput As Object
   Dim oScript As Object
   Dim CursorCelda As Object
	oDoc = ThisComponent	
	Set oViewCursor = oDoc.getCurrentController().getViewCursor()
	oText=oDoc.getText()
	oCursor = oText.createTextCursor(oViewCursor.getStart())
   If Not IsEmpty(oViewCursor.TextTable) then 
	 		If Not IsEmpty(oViewCursor.Cell) Then 
        		OTabla=oViewCursor.Cell
	 		 	oCursor = OTabla.createTextCursorByRange(oViewCursor.getStart())
	 		 	MsgBox("No es posible insertar una tabla dentro de otra")
	 		 	GoTo Fin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es posible insertar una tabla sobre un texto seleccionado")
	 		GoTo Fin
	 Else 
	 		oText=oDoc.getText()
	 		oCursor = oText.createTextCursorByRange(oViewCursor.getStart())
	 EndIf 
   Set oTabla = oDoc.CreateInstance("com.sun.star.text.TextTable")
   
if (etiqueta = "LISTA_EXPEDIENTES" ) then
   	oTabla.Initialize 2, 3
	 If Not IsEmpty(oViewCursor.TextTable) then 	 		
	 		If Not IsEmpty(oViewCursor.Cell) Then 
	 		End if		
	 ElseIf Not IsEmpty(oViewCursor.TextFrame) then 
	 		oFrame.Text.insertTextContent(oCursor,oTabla,true)
	 ElseIf Not IsEmpty(oViewCursor.TextSection) then 
	 		oSeccion.Text.insertTextContent(oCursor,oTabla,true)
	 ElseIf Not IsEmpty(oViewCursor.TextField) then 
	 Else 
	 		oDoc.Text.insertTextContent(oCursor,oTabla,true)
	 EndIf 
   Set oCols = oTabla.getColumns
   For j = 1 To oCols.getCount
      CellName = Chr(64 + j) &amp; 1
      Set oCell = oTabla.getCellByName(CellName)
      Set oCursor = oCell.createTextCursor()
      oCursor.CharFontName = "Arial"
      oCursor.CharHeight = 10
      oCursor.CharWeight = com.sun.star.awt.FontWeight.BOLD 
      oCell.BackColor = "14737632"
      If j = 1 Then
         oCell.String = "Descripción"
      Else If j = 2 Then
      	oCell.String = "Precio"
     	 Else If j = 3 Then
      		oCell.String = "Cantidad"
      		End If
      	End If
      End If
   Next
   For j = 1 To oCols.getCount
      CellName = Chr(64 + j) &amp; 2
      Set oCell = oTabla.getCellByName(CellName)
      Set oCursor = oCell.createTextCursor()
      oCursor.CharFontName = "Arial"
      oCursor.CharHeight = 10
      If j = 1 Then
      	oInput = oDoc.createInstance("com.sun.star.text.TextField.Input")
     	oInput.Hint = "item.descripcion"
      	oInput.Content = "Descripcion del producto"
      	Set CursorCelda = oCell.createTextCursor()
      	oCell.Text.insertTextContent CursorCelda, oInput, False	
      	oScript = oDoc.createInstance("com.sun.star.text.TextField.Script")
      	oScript.ScriptType = "JOOScript"
      	oScript.Content = "@table:table-row" &amp; chr(13) &amp; "[#list listaExpedientes as item]" &amp; chr(13) &amp; chr(13) &amp; "@/table:table-row" &amp; chr(13) &amp; "[/#list]"
      	oCell.Text.insertTextContent CursorCelda, oScript, False   	
      Else If j = 2 Then
      	oInput = oDoc.createInstance("com.sun.star.text.TextField.Input")
      	oInput.Hint = "item.precio"
      	oInput.Content = "Precio"
      	Set CursorCelda = oCell.createTextCursor()
      	oCell.Text.insertTextContent CursorCelda, oInput, False
     	 Else If j = 3 Then
      		oInput = oDoc.createInstance("com.sun.star.text.TextField.Input")
      		oInput.Hint = "item.cantidad"
     	 	oInput.Content = "Unidades"
      		Set CursorCelda = oCell.createTextCursor()
      		oCell.Text.insertTextContent CursorCelda, oInput, False
      		End If
      	End If
      End If
   Next
   
ELSEIF (etiqueta = "LISTA_INTERESADOS" ) then
   	oTabla.Initialize 2, 5
	 If Not IsEmpty(oViewCursor.TextTable) then 	 		
	 		If Not IsEmpty(oViewCursor.Cell) Then 
	 		End if		
	 ElseIf Not IsEmpty(oViewCursor.TextFrame) then 
	 		oFrame.Text.insertTextContent(oCursor,oTabla,true)
	 ElseIf Not IsEmpty(oViewCursor.TextSection) then 
	 		oSeccion.Text.insertTextContent(oCursor,oTabla,true)
	 ElseIf Not IsEmpty(oViewCursor.TextField) then 
	 Else 
	 		oDoc.Text.insertTextContent(oCursor,oTabla,true)
	 EndIf 
   Set oCols = oTabla.getColumns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Dirección"
      		Else If j = 4 Then
      			oCell.String = "Edad"
      			Else If j = 5 Then
      				oCell.String = "Peso"
      			End if
      		End If
      	End If
      End If
      End If
   Next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listaPersonas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direccion"
     	 	oInput.Content = "Direccion"
      		Set CursorCelda = oCell.createTextCursor()
      		oCell.Text.insertTextContent CursorCelda, oInput, False
      		Else if j = 4 Then
      			oInput = oDoc.createInstance("com.sun.star.text.TextField.Input")
	      		oInput.Hint = "item.edad"
	     	 	oInput.Content = "Edad"
	      		Set CursorCelda = oCell.createTextCursor()
	      		oCell.Text.insertTextContent CursorCelda, oInput, False
      			Else if j = 5 Then
	      			oInput = oDoc.createInstance("com.sun.star.text.TextField.Input")
		      		oInput.Hint = "item.peso"
		     	 	oInput.Content = "Peso"
		      		Set CursorCelda = oCell.createTextCursor()
		      		oCell.Text.insertTextContent CursorCelda, oInput, False
      				End if
      			End if
      		End If
      	End If
      End If
   Next
ENDIF
   
   Fin:

End Function

Function InsertarListaInteresados( modelo )

 Dim i, j As Integer
   Dim oTabla As Object
   Dim oViewCursor As Object
   Dim oCols, oCell As Object
   Dim CellName As String
   Dim oCursor As Object
   Dim oInput As Object
   Dim oScript As Object
   Dim CursorCelda As Object
	oDoc = ThisComponent
	Set oViewCursor = oDoc.getCurrentController().getViewCursor()
	oText=oDoc.getText()
	oCursor = oText.createTextCursor(oViewCursor.getStart())   
   If Not IsEmpty(oViewCursor.TextTable) then 
	 		If Not IsEmpty(oViewCursor.Cell) Then 
        		OTabla=oViewCursor.Cell
	 		 	oCursor = OTabla.createTextCursorByRange(oViewCursor.getStart())
	 		 	MsgBox("No es posible insertar una tabla dentro de otra")
	 		 	GoTo Fin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Set oTabla = oDoc.CreateInstance("com.sun.star.text.TextTable")
   	oTabla.Initialize 2, 5
	 If Not IsEmpty(oViewCursor.TextTable) then 	 		
	 		If Not IsEmpty(oViewCursor.Cell) Then 
	 		End if		
	 ElseIf Not IsEmpty(oViewCursor.TextFrame) then 
	 		oFrame.Text.insertTextContent(oCursor,oTabla,true)
	 ElseIf Not IsEmpty(oViewCursor.TextSection) then 
	 		oSeccion.Text.insertTextContent(oCursor,oTabla,true)
	 ElseIf Not IsEmpty(oViewCursor.TextField) then 
	 Else 
	 		oDoc.Text.insertTextContent(oCursor,oTabla,true)
	 EndIf 

   Set oCols = oTabla.getColumns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Apellidos"
     	 Else If j = 3 Then
      		oCell.String = "Entidad"
      		Else If j = 4 Then
      			oCell.String = "Rol"
      			Else If j = 5 Then
      				oCell.String = "Dirección"
      			End if
      		End If
      	End If
      End If
      End If
   Next
	
	' Recorreremos la primera fila de datos para acceder a los datos
   For j = 1 To oCols.getCount
      CellName = Chr(64 + j) &amp; 2
      Set oCell = oTabla.getCellByName(CellName)
      Set oCursor = oCell.createTextCursor()
      oCursor.CharFontName = "Arial"
      oCursor.CharHeight = 10
      If j = 1 Then
      	oInput = oDoc.createInstance("com.sun.star.text.TextField.Input")
     	oInput.Hint = "item.nombre"
      	oInput.Content = "Nombre"
      	Set CursorCelda = oCell.createTextCursor()
      	oCell.Text.insertTextContent CursorCelda, oInput, False
      	
      	oScript = oDoc.createInstance("com.sun.star.text.TextField.Script")
      	oScript.ScriptType = "JOOScript"
      	oScript.Content = "@table:table-row" &amp; chr(13) &amp; "[#list (" &amp; modelo &amp; ".listaInteresadosTabla)! as item]" &amp; chr(13) &amp; chr(13) &amp; "@/table:table-row" &amp; chr(13) &amp; "[/#list]"
      	oCell.Text.insertTextContent CursorCelda, oScript, False
      	
      Else If j = 2 Then
      	oInput = oDoc.createInstance("com.sun.star.text.TextField.Input")
      	oInput.Hint = "item.apellidos"
      	oInput.Content = "Apellidos"
      	Set CursorCelda = oCell.createTextCursor()
      	oCell.Text.insertTextContent CursorCelda, oInput, False
     	 Else If j = 3 Then
      		oInput = oDoc.createInstance("com.sun.star.text.TextField.Input")
      		oInput.Hint = "item.entidad"
     	 	oInput.Content = "Entidad"
      		Set CursorCelda = oCell.createTextCursor()
      		oCell.Text.insertTextContent CursorCelda, oInput, False
      		Else if j = 4 Then
      			oInput = oDoc.createInstance("com.sun.star.text.TextField.Input")
	      		oInput.Hint = "item.codTipoRolInteresado"
	     	 	oInput.Content = "Rol"
	      		Set CursorCelda = oCell.createTextCursor()
	      		oCell.Text.insertTextContent CursorCelda, oInput, False
      			Else if j = 5 Then
	      			oInput = oDoc.createInstance("com.sun.star.text.TextField.Input")
		      		oInput.Hint = "item.direccionNotificacion"
		     	 	oInput.Content = "Direccion"
		      		Set CursorCelda = oCell.createTextCursor()
		      		oCell.Text.insertTextContent CursorCelda, oInput, False
      				End if
      			End if
      		End If
      	End If
      End If
   Next
   
   Fin:

End Function

Function InsertarBookmark( nombreBookmark, textoBookmark )

	Dim oBookmark as Object
	Dim oCursor as Object
	Dim oParagraph as Object

    pBreak = com.sun.star.text.ControlCharacter.PARAGRAPH_BREAK
    pAppend = com.sun.star.text.ControlCharacter.APPEND_PARAGRAPH

	oDocument = ThisComponent
	Set oViewCursor = oDocument.getCurrentController().getViewCursor()
	oText = oDocument.getText()
	oCursor = oText.createTextCursorByRange(oViewCursor.getStart())
	oText.insertControlCharacter(oCursor, pBreak, false)
	oText.insertSTring(oCursor, textoBookmark, FALSE)
	oText.insertControlCharacter(oCursor, pBreak,FALSE)
	oSearch = oDocument.createSearchDescriptor
	oSearch.SearchRegularExpression = TRUE
	oSearch.SearchString = textoBookmark
	oFound = oDocument.findFirst(oSearch)
	oFoundCursor = oFound.Text.createTextCursorByRange(oFound)
	oFoundCursor.CharHidden=true
	oBookmark = oDocument.createInstance("com.sun.star.text.Bookmark")
	oBookmark.Name= nombreBookmark
	oDocument.Text.insertTextContent(oFoundCursor,oBookmark,TRUE)
End Function


Function InsertarListaDocumentosTabla ( modelo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es posible insertar una tabla sobre un texto seleccionado")
	 		GoTo Fin
	 Else 
	 		oText=oDoc.getText()
	 		oCursor = oText.createTextCursorByRange(oViewCursor.getStart())
	 EndIf 
   	Set oTabla = oDoc.CreateInstance("com.sun.star.text.TextTable")
   	oTabla.Initialize 2, 2
	 If Not IsEmpty(oViewCursor.TextTable) then 	 		
	 		If Not IsEmpty(oViewCursor.Cell) Then 
	 		End if		
	 ElseIf Not IsEmpty(oViewCursor.TextFrame) then 
	 		oFrame.Text.insertTextContent(oCursor,oTabla,true)
	 ElseIf Not IsEmpty(oViewCursor.TextSection) then 
	 		oSeccion.Text.insertTextContent(oCursor,oTabla,true)
	 ElseIf Not IsEmpty(oViewCursor.TextField) then 

	 Else 
	 		oDoc.Text.insertTextContent(oCursor,oTabla,true)
	 EndIf 
   Set oCols = oTabla.getColumns
   For j = 1 To oCols.getCount
      CellName = Chr(64 + j) &amp; 1
      Set oCell = oTabla.getCellByName(CellName)
      Set oCursor = oCell.createTextCursor()
      oCursor.CharFontName = "Arial"
      oCursor.CharHeight = 10
      oCursor.CharWeight = com.sun.star.awt.FontWeight.BOLD 
      oCell.BackColor = "14737632"
      If j = 1 Then
         oCell.String = "Nombre"
      Else If j = 2 Then
      	oCell.String = "Descripción"
      	   End If
      End If
   Next
   For j = 1 To oCols.getCount
      CellName = Chr(64 + j) &amp; 2
      Set oCell = oTabla.getCellByName(CellName)
      Set oCursor = oCell.createTextCursor()
      oCursor.CharFontName = "Arial"
      oCursor.CharHeight = 10
      If j = 1 Then
      	oInput = oDoc.createInstance("com.sun.star.text.TextField.Input")
     	oInput.Hint = "item.docPendienteAport.nombre"
      	oInput.Content = "Nombre"
      	Set CursorCelda = oCell.createTextCursor()
      	oCell.Text.insertTextContent CursorCelda, oInput, False
      	oScript = oDoc.createInstance("com.sun.star.text.TextField.Script")
      	oScript.ScriptType = "JOOScript"
      	oScript.Content = "@table:table-row" &amp; chr(13) &amp; "[#list (" &amp; modelo &amp; ".listaDocumentosTabla)! as item]" &amp; chr(13) &amp; chr(13) &amp; "@/table:table-row" &amp; chr(13) &amp; "[/#list]"
      	oCell.Text.insertTextContent CursorCelda, oScript, False
      Else If j = 2 Then
      	oInput = oDoc.createInstance("com.sun.star.text.TextField.Input")
      	oInput.Hint = "item.docPendienteAport.descripcion"
      	oInput.Content = "Descripción"
      	Set CursorCelda = oCell.createTextCursor()
      	oCell.Text.insertTextContent CursorCelda, oInput, False
      	End If
      End If
   Next
   Fin:
End Function

Function InsertarListaHabitantes( modelo, nombreLista )
 Dim i, j As Integer
   Dim oTabla As Object
   Dim oViewCursor As Object
   Dim oCols, oCell As Object
   Dim CellName As String
   Dim oCursor As Object
   Dim oInput As Object
   Dim oScript As Object
   Dim CursorCelda As Object
	oDoc = ThisComponent
	Set oViewCursor = oDoc.getCurrentController().getViewCursor()
	oText=oDoc.getText()
	oCursor = oText.createTextCursor(oViewCursor.getStart())
   If Not IsEmpty(oViewCursor.TextTable) then 
	 		If Not IsEmpty(oViewCursor.Cell) Then 
        		OTabla=oViewCursor.Cell
	 		 	oCursor = OTabla.createTextCursorByRange(oViewCursor.getStart())
	 		 	MsgBox("No es posible insertar una tabla dentro de otra")
	 		 	GoTo Fin
	 		End if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MsgBox("No es posible insertar una tabla sobre un texto seleccionado")
	 		GoTo Fin
	 Else 
	 		oText=oDoc.getText()
	 		oCursor = oText.createTextCursorByRange(oViewCursor.getStart())
	 EndIf 
   	Set oTablaContenedora = oDoc.CreateInstance("com.sun.star.text.TextTable")
    Dim oBorderLine as New "com.sun.star.table.BorderLine"
    oBorderLine.Color = RGB(255,255,255)
    oBorderLine.InnerLineWidth = 0
	oBorderLine.OuterLineWidth = 0
	oBorderLine.LineDistance = 0
    Dim	oTableBorder as New "com.sun.star.table.TableBorder"
   	oTableBorder.TopLine = oBorderLine
   	oTableBorder.IsTopLineValid = True
   	oTableBorder.BottomLine = oBorderLine
   	oTableBorder.IsBottomLineValid = True
   	oTableBorder.LeftLine = oBorderLine
   	oTableBorder.IsLeftLineValid = True
   	oTableBorder.RightLine = oBorderLine
   	oTableBorder.IsRightLineValid = True	
   	oTableBorder.VerticalLine = oBorderLine
   	oTableBorder.IsVerticalLineValid = True  	
   	oTableBorder.HorizontalLine = oBorderLine
   	oTableBorder.IsHorizontalLineValid = True	
   	oTablaContenedora.Initialize 1, 2   		 
	 If Not IsEmpty(oViewCursor.TextTable) then 	 		
	 		If Not IsEmpty(oViewCursor.Cell) Then 
	 		End if		
	 ElseIf Not IsEmpty(oViewCursor.TextFrame) then 
	 		oFrame.Text.insertTextContent(oCursor,oTablaContenedora,true)
	 ElseIf Not IsEmpty(oViewCursor.TextSection) then 
	 		oSeccion.Text.insertTextContent(oCursor,oTablaContenedora,true)
	 ElseIf Not IsEmpty(oViewCursor.TextField) then 
	 Else 
	 		oDoc.Text.insertTextContent(oCursor,oTablaContenedora,true)
	 EndIf 	 
   	oTblColSepsContenedora = oTablaContenedora.TableColumnSeparators 
   	oTblColSepsContenedora( 0 ).Position = 10
	oTablaContenedora.TableColumnSeparators = oTblColSepsContenedora 
	oTablaContenedora.TableBorder = oTableBorder
  CellName = Chr(64 + 1) &amp; 1
  Set oCellContenedora1 = oTablaContenedora.getCellByName(CellName)
  Set oCursorContenedora1 = oCellContenedora1.createTextCursor()
  oCursorContenedora1.CharFontName = "Arial"
  oCursorContenedora1.CharHeight = 1
  oScript = oDoc.createInstance("com.sun.star.text.TextField.Script")
  oScript.ScriptType = "JOOScript"
  oScript.Content = "@table:table-row" &amp; chr(13) &amp; "[#list (" &amp; modelo &amp; "." &amp; nombreLista &amp; ")! as item]" &amp; chr(13) &amp; chr(13) &amp; "@/table:table-row" &amp; chr(13) &amp; "[/#list]"
  Set CursorCeldaContenedora1 = oCellContenedora1.createTextCursor()
  oCellContenedora1.Text.insertTextContent CursorCeldaContenedora1, oScript, False
  CellName = Chr(64 + 2) &amp; 1
  Set oCellContenedora = oTablaContenedora.getCellByName(CellName)
  oCellContenedora.TopBorder.Color = RGB(255,255,255)
  Set oCursorContenedora = oCellContenedora.createTextCursor()
  oCursorContenedora.CharFontName = "Arial"
  oCursorContenedora.CharHeight = 1
   	Set oTabla = oDoc.CreateInstance("com.sun.star.text.TextTable")
   	oTabla.Initialize 4, 5
	oCellContenedora.Text.insertTextContent oCursorContenedora, oTabla, true 
   	oTblColSeps = oTabla.TableColumnSeparators 
   	oTblColSeps( 0 ).Position = 1250
  	oTblColSeps( 1 ).Position = 6250 
 	oTblColSeps( 2 ).Position = 7650 
  	oTblColSeps( 3 ).Position = 8850 	
	oTabla.TableColumnSeparators = oTblColSeps 	
   Set oCols = oTabla.getColumns
   For j = 1 To oCols.getCount
      CellName = Chr(64 + j) &amp; 1
      Set oCell = oTabla.getCellByName(CellName)
      Set oCursor = oCell.createTextCursor()
      oCursor.CharFontName = "Arial"
      oCursor.CharHeight = 6
      If j = 1 Then
         oCell.String = "Nº Orden"
      Else If j = 2 Then
      	oCell.String = "Nombre y Apellidos"
     	 Else If j = 3 Then
      		oCell.String = "Sexo"
      		Else If j = 4 Then
      			oCell.String = "F. de Inscripción"
      			Else If j = 5 Then
      				oCell.String = "Tipo Documento"
      			End if
      		End If
      	End If
      End If
      End If
   Next
   For j = 1 To oCols.getCount
      CellName = Chr(64 + j) &amp; 2
      Set oCell = oTabla.getCellByName(CellName)
      Set oCursor = oCell.createTextCursor()
      oCursor.CharFontName = "Arial"
      oCursor.CharHeight = 9
      If j = 1 Then
      	oInput = oDoc.createInstance("com.sun.star.text.TextField.Input")
     	oInput.Hint = "item.orden"
      	oInput.Content = "Orden"
      	Set CursorCelda = oCell.createTextCursor()
      	oCell.Text.insertTextContent CursorCelda, oInput, False
      Else If j = 2 Then
      	oInput = oDoc.createInstance("com.sun.star.text.TextField.Input")
      	oInput.Hint = "item.nombreApellidos"
      	oInput.Content = "Nombre y Apellidos"
      	Set CursorCelda = oCell.createTextCursor()
      	oCell.Text.insertTextContent CursorCelda, oInput, False
     	 Else If j = 3 Then
      		oInput = oDoc.createInstance("com.sun.star.text.TextField.Input")
      		oInput.Hint = "item.sexo"
     	 	oInput.Content = "Sexo"
      		Set CursorCelda = oCell.createTextCursor()
      		oCell.Text.insertTextContent CursorCelda, oInput, False
      		Else if j = 4 Then
      			oInput = oDoc.createInstance("com.sun.star.text.TextField.Input")
	      		oInput.Hint = "item.fechaAlta"
	     	 	oInput.Content = "Fecha de Inscripción"
	      		Set CursorCelda = oCell.createTextCursor()
	      		oCell.Text.insertTextContent CursorCelda, oInput, False
      			Else if j = 5 Then
	      			oInput = oDoc.createInstance("com.sun.star.text.TextField.Input")
		      		oInput.Hint = "item.idTipoDocIdentif"
		     	 	oInput.Content = "Tipo de Documento"
		      		Set CursorCelda = oCell.createTextCursor()
		      		oCell.Text.insertTextContent CursorCelda, oInput, False
      				End if
      			End if
      		End If
      	End If
      End If
   Next
   For j = 1 To oCols.getCount
      CellName = Chr(64 + j) &amp; 3
      Set oCell = oTabla.getCellByName(CellName)
      Set oCursor = oCell.createTextCursor()
      oCursor.CharFontName = "Arial"
      oCursor.CharHeight = 6
      If j = 1 Then
         oCell.String = "Fecha de Nacimiento"
      Else If j = 2 Then
      	oCell.String = "Lugar de Nacimiento"
     	 Else If j = 3 Then
      		oCell.String = "Provincia de Nacimiento"
      		Else If j = 4 Then
      			oCell.String = "Pais de Nacimiento"
      			Else If j = 5 Then
      				oCell.String = "Documento"
      			End if
      		End If
      	End If
      End If
      End If
   Next
   For j = 1 To oCols.getCount
      CellName = Chr(64 + j) &amp; 4
      Set oCell = oTabla.getCellByName(CellName)
      Set oCursor = oCell.createTextCursor()
      oCursor.CharFontName = "Arial"
      oCursor.CharHeight = 9
      If j = 1 Then
      	oInput = oDoc.createInstance("com.sun.star.text.TextField.Input")
     	oInput.Hint = "item.fechaNacimiento"
      	oInput.Content = "Fecha Nacimiento"
      	Set CursorCelda = oCell.createTextCursor()
      	oCell.Text.insertTextContent CursorCelda, oInput, False
      Else If j = 2 Then
      	oInput = oDoc.createInstance("com.sun.star.text.TextField.Input")
      	oInput.Hint = "item.municipioNacimiento"
      	oInput.Content = "Lugar Nacimiento"
      	Set CursorCelda = oCell.createTextCursor()
      	oCell.Text.insertTextContent CursorCelda, oInput, False
     	 Else If j = 3 Then
      		oInput = oDoc.createInstance("com.sun.star.text.TextField.Input")
      		oInput.Hint = "item.provinciaNacimiento"
     	 	oInput.Content = "Provincia"
      		Set CursorCelda = oCell.createTextCursor()
      		oCell.Text.insertTextContent CursorCelda, oInput, False
      		Else if j = 4 Then
      			oInput = oDoc.createInstance("com.sun.star.text.TextField.Input")
	      		oInput.Hint = "item.paisNacimiento"
	     	 	oInput.Content = "País"
	      		Set CursorCelda = oCell.createTextCursor()
	      		oCell.Text.insertTextContent CursorCelda, oInput, False
      			Else if j = 5 Then
	      			oInput = oDoc.createInstance("com.sun.star.text.TextField.Input")
		      		oInput.Hint = "item.documenIdentif"
		     	 	oInput.Content = "Documento"
		      		Set CursorCelda = oCell.createTextCursor()
		      		oCell.Text.insertTextContent CursorCelda, oInput, False
      				End if
      			End if
      		End If
      	End If
      End If
   Next   
   Fin:
End Function


Function InsertarNombresListaHabitantes( modelo, nombreLista )

 Dim i, j As Integer
   Dim oTabla As Object
   Dim oViewCursor As Object
   Dim oCols, oCell As Object
   Dim CellName As String
   Dim oCursor As Object
   Dim oInput As Object
   Dim oScript As Object
   Dim CursorCelda As Object

'   SustituirFldTabla_CargarColumnas "T", CStr(Fld.def.Cod), Columnas

	oDoc = ThisComponent
	
	Set oViewCursor = oDoc.getCurrentController().getViewCursor()
	
	oText=oDoc.getText()
	'acceso a la posición del cursor en el interfaz y crea un cursor de texto para él
	
	oCursor = oText.createTextCursor(oViewCursor.getStart())

   ' Buscamos la posición del cursor donde se insertará
   
   If Not IsEmpty(oViewCursor.TextTable) then 
	 		If Not IsEmpty(oViewCursor.Cell) Then 
        		OTabla=oViewCursor.Cell
	 		 	oCursor = OTabla.createTextCursorByRange(oViewCursor.getStart())
	 		 	MsgBox("No es posible insertar una tabla dentro de otra")
	 		 	GoTo Fin
	 		End if
	 		'OTabla=oViewCursor.TextTable.Cell
	 	'	oCursor = OTabla.createTextCursor(oViewCursor.getStart())	 		
	 ElseIf Not IsEmpty(oViewCursor.TextFrame) then 
	 		oFrame=oViewCursor.TextFrame 'Aquí ya tengo el nombre del frame
	 		oCursor = oFrame.createTextCursorByRange(oViewCursor.getStart())
	 ElseIf Not IsEmpty(oViewCursor.TextSection) then 
	 		oSeccion=oViewCursor.TextSection
	 		oCursor = oSeccion.createTextCursorByRange(oViewCursor.getStart())
	 ElseIf Not IsEmpty(oViewCursor.TextField) then 
	 	'	oCampo=oVC.TextField
	 	'	oCursor = oCampo.createTextCursorByRange(oViewCursor.getStart())
	 		MsgBox("No es posible insertar una tabla sobre un texto seleccionado")
	 		GoTo Fin
	 Else 
	 		oText=oDoc.getText()
	 		oCursor = oText.createTextCursorByRange(oViewCursor.getStart())
	 EndIf 

' Creamos el objeto tabla
   	Set oTablaContenedora = oDoc.CreateInstance("com.sun.star.text.TextTable")
    Dim oBorderLine as New "com.sun.star.table.BorderLine"
    oBorderLine.Color = RGB(255,255,255)
    oBorderLine.InnerLineWidth = 0
	oBorderLine.OuterLineWidth = 0
	oBorderLine.LineDistance = 0

    Dim	oTableBorder as New "com.sun.star.table.TableBorder"

   	oTableBorder.TopLine = oBorderLine
   	oTableBorder.IsTopLineValid = True

   	oTableBorder.BottomLine = oBorderLine
   	oTableBorder.IsBottomLineValid = True

   	oTableBorder.LeftLine = oBorderLine
   	oTableBorder.IsLeftLineValid = True

   	oTableBorder.RightLine = oBorderLine
   	oTableBorder.IsRightLineValid = True
   	
   	oTableBorder.VerticalLine = oBorderLine
   	oTableBorder.IsVerticalLineValid = True
   	
   	oTableBorder.HorizontalLine = oBorderLine
   	oTableBorder.IsHorizontalLineValid = True
   	
   	oTablaContenedora.Initialize 1, 2

   		 
	 If Not IsEmpty(oViewCursor.TextTable) then 	 		
	 		If Not IsEmpty(oViewCursor.Cell) Then 
	       	'	OTabla.Text.insertTextContent(oCursor, oTabla, true) 
	 		End if		
	 ElseIf Not IsEmpty(oViewCursor.TextFrame) then 
	 		oFrame.Text.insertTextContent(oCursor,oTablaContenedora,true)
	 ElseIf Not IsEmpty(oViewCursor.TextSection) then 
	 		oSeccion.Text.insertTextContent(oCursor,oTablaContenedora,true)
	 ElseIf Not IsEmpty(oViewCursor.TextField) then 
	 	'	oCampo.Text.insertTextContent(oCursor,oTabla,true)
	 Else 
	 		oDoc.Text.insertTextContent(oCursor,oTablaContenedora,true)
	 EndIf 
	 
   	oTblColSepsContenedora = oTablaContenedora.TableColumnSeparators 
   	oTblColSepsContenedora( 0 ).Position = 10
	oTablaContenedora.TableColumnSeparators = oTblColSepsContenedora 
	oTablaContenedora.TableBorder = oTableBorder

  CellName = Chr(64 + 1) &amp; 1

  Set oCellContenedora1 = oTablaContenedora.getCellByName(CellName)
  Set oCursorContenedora1 = oCellContenedora1.createTextCursor()
  oCursorContenedora1.CharFontName = "Arial"
  oCursorContenedora1.CharHeight = 1
  oScript = oDoc.createInstance("com.sun.star.text.TextField.Script")
  oScript.ScriptType = "JOOScript"
  oScript.Content = "@table:table-row" &amp; chr(13) &amp; "[#list (" &amp; modelo &amp; "." &amp; nombreLista &amp; ")! as item]" &amp; chr(13) &amp; chr(13) &amp; "@/table:table-row" &amp; chr(13) &amp; "[/#list]"
  Set CursorCeldaContenedora1 = oCellContenedora1.createTextCursor()
  oCellContenedora1.Text.insertTextContent CursorCeldaContenedora1, oScript, False
  
  CellName = Chr(64 + 2) &amp; 1
  Set oCellContenedora = oTablaContenedora.getCellByName(CellName)
  oCellContenedora.TopBorder.Color = RGB(255,255,255)
  Set oCursorContenedora = oCellContenedora.createTextCursor()
  oCursorContenedora.CharFontName = "Arial"
  oCursorContenedora.CharHeight = 1
  
' Ahora crearemos la tabla dependiendo de la tabla a crear

' La insertamos en el documento
'   oDoc.Text.insertTextContent oViewCursor, oTabla, False
   	Set oTabla = oDoc.CreateInstance("com.sun.star.text.TextTable")

	' La inicializamos con 4 filas y 5 columnas
   	oTabla.Initialize 2, 4

   ' Ahora insertaremos los datos
	 
	oCellContenedora.Text.insertTextContent oCursorContenedora, oTabla, true 
   	
   	oTblColSeps = oTabla.TableColumnSeparators 
   	oTblColSeps( 0 ).Position = 1250
  	oTblColSeps( 1 ).Position = 6250 
 	oTblColSeps( 2 ).Position = 7650 
  	
	oTabla.TableColumnSeparators = oTblColSeps 
	
   Set oCols = oTabla.getColumns

	' Recorremos las cabeceras de la tabla para ponerles un estilo propio
   For j = 1 To oCols.getCount
      CellName = Chr(64 + j) &amp; 1
      Set oCell = oTabla.getCellByName(CellName)
      Set oCursor = oCell.createTextCursor()
      oCursor.CharFontName = "Arial"
      oCursor.CharHeight = 6
      If j = 1 Then
         oCell.String = "Apellido1"
      Else If j = 2 Then
      	oCell.String = "Apellido2"
     	 Else If j = 3 Then
      		oCell.String = "Nombre"
      		Else If j = 4 Then
      			oCell.String = "Documento"
      		End If
      	End If
      End If
      End If
   Next
	
	' Recorreremos la primera fila de datos para acceder a los datos
   For j = 1 To oCols.getCount
      CellName = Chr(64 + j) &amp; 2
      Set oCell = oTabla.getCellByName(CellName)
      Set oCursor = oCell.createTextCursor()
      oCursor.CharFontName = "Arial"
      oCursor.CharHeight = 9
      If j = 1 Then
      	oInput = oDoc.createInstance("com.sun.star.text.TextField.Input")
     	oInput.Hint = "item.apellido1"
      	oInput.Content = "Apellido1"
      	Set CursorCelda = oCell.createTextCursor()
      	oCell.Text.insertTextContent CursorCelda, oInput, False
      	
      Else If j = 2 Then
      	oInput = oDoc.createInstance("com.sun.star.text.TextField.Input")
      	oInput.Hint = "item.apellido2"
      	oInput.Content = "Apellido2"
      	Set CursorCelda = oCell.createTextCursor()
      	oCell.Text.insertTextContent CursorCelda, oInput, False
     	 Else If j = 3 Then
      		oInput = oDoc.createInstance("com.sun.star.text.TextField.Input")
      		oInput.Hint = "item.nombre"
     	 	oInput.Content = "Nombre"
      		Set CursorCelda = oCell.createTextCursor()
      		oCell.Text.insertTextContent CursorCelda, oInput, False
      		Else if j = 4 Then
      			oInput = oDoc.createInstance("com.sun.star.text.TextField.Input")
	      		oInput.Hint = "item.documenIdentif"
	     	 	oInput.Content = "Documento"
	      		Set CursorCelda = oCell.createTextCursor()
	      		oCell.Text.insertTextContent CursorCelda, oInput, False
      		End If
      	End If
      End If
      End If
   Next
	
   
   Fi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pencertiac"/>
  <library:element library:name="Busqued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Sustitucion.xml><?xml version="1.0" encoding="utf-8"?>
<!DOCTYPE window  PUBLIC '-//OpenOffice.org//DTD OfficeDocument 1.0//EN'  'dialog.dtd'>
<dlg:window xmlns:dlg="http://openoffice.org/2000/dialog" xmlns:script="http://openoffice.org/2000/script" dlg:id="DSustitucion" dlg:left="130" dlg:top="49" dlg:width="247" dlg:height="248" dlg:closeable="true" dlg:moveable="true" dlg:title="CAMPOS DE SUSTITUCIÓN DE LA BASE DE DATOS DE AUPAC">
  <dlg:styles>
    <dlg:style dlg:style-id="0" dlg:font-weight="150"/>
  </dlg:styles>
  <dlg:bulletinboard>
    <dlg:button dlg:id="CBCancelar" dlg:tab-index="3" dlg:left="109" dlg:top="227" dlg:width="40" dlg:height="14" dlg:value="Cancelar" dlg:button-type="cancel"/>
    <dlg:button dlg:id="CBAyuda" dlg:tab-index="4" dlg:left="164" dlg:top="227" dlg:width="40" dlg:height="14" dlg:value="Ayuda" dlg:button-type="help"/>
    <dlg:menulist dlg:id="LBCategorias" dlg:tab-index="1" dlg:left="11" dlg:top="20" dlg:width="227" dlg:height="79" dlg:help-text="Selecciona una categoría para ver los marcadores que contiene">
      <script:event script:event-name="on-itemstatechange" script:macro-name="vnd.sun.star.script:Standard.Opencertiac.CategoriaSeleccionada?language=Basic&amp;location=document" script:language="Script"/>
    </dlg:menulist>
    <dlg:radiogroup>
      <dlg:radio dlg:id="OptionButton1" dlg:tab-index="5" dlg:left="123" dlg:top="101" dlg:width="2" dlg:height="0" dlg:value="OptionButton1"/>
    </dlg:radiogroup>
    <dlg:text dlg:style-id="0" dlg:id="LCategorias" dlg:tab-index="0" dlg:left="9" dlg:top="7" dlg:width="47" dlg:height="9" dlg:value="Categorías"/>
    <dlg:text dlg:style-id="0" dlg:id="LMarcador" dlg:tab-index="2" dlg:left="7" dlg:top="106" dlg:width="29" dlg:height="9" dlg:value="Marcador"/>
    <dlg:checkbox dlg:id="CBSegundoIdioma" dlg:tab-index="6" dlg:left="43" dlg:top="106" dlg:width="52" dlg:height="9" dlg:value="Segundo Idioma" dlg:checked="false"/>
    <dlg:checkbox dlg:id="CheckBox1" dlg:tab-index="7" dlg:left="378" dlg:top="84" dlg:width="0" dlg:height="2" dlg:value="CheckBox1" dlg:checked="false"/>
    <dlg:menulist dlg:id="LBMarcadores" dlg:tab-index="8" dlg:left="11" dlg:top="121" dlg:width="227" dlg:height="100"/>
    <dlg:button dlg:id="CBAceptar" dlg:tab-index="9" dlg:left="55" dlg:top="228" dlg:width="40" dlg:height="14" dlg:value="Aceptar">
      <script:event script:event-name="on-performaction" script:macro-name="vnd.sun.star.script:Standard.Opencertiac.MarcadorSeleccionadoInserta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Sustitucio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