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officeooo:paragraph-rsid="0007d524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07d524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fo:font-weight="normal" officeooo:paragraph-rsid="0007d524" style:font-size-asian="10pt" style:font-weight-asian="normal" style:font-size-complex="10pt" style:font-weight-complex="normal"/>
    </style:style>
    <style:style style:name="P4" style:family="paragraph" style:parent-style-name="Standard">
      <style:text-properties officeooo:paragraph-rsid="0007d524"/>
    </style:style>
    <style:style style:name="T1" style:family="text">
      <style:text-properties fo:background-color="transparent" loext:char-shading-value="0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NOTA INFORMATIVA PAGO TAXAS DEREITOS EXAME PROMOCIÓN INTERNA</text:p>
      <text:p text:style-name="P2"/>
      <text:p text:style-name="P3">As bases para a provisión de prazas por promoción interna (10 auxiliares administrativos, 18 administrativos e 4 técnicos) convocadas polo concello de Culleredo (BOP núm. 195 do 11 de outubro de 2023) regulan o pagamento da taxa por dereitos de examen, indicando as contas bancarias nas que debe de efectuarse o ingreso.</text:p>
      <text:p text:style-name="P3"/>
      <text:p text:style-name="P3">Con posterioridade á publicación destas bases, o concello de Culleredo integrouse no programa de xestión tributaria GTT, o que supón un novo procedemento de autoliquidación e pago de taxas a través da web do concello no apartado <text:span text:style-name="T1">pago de liquidación e taxas</text:span></text:p>
      <text:p text:style-name="P3"/>
      <text:p text:style-name="P3">Para o <text:span text:style-name="T2">pago das taxas por dereitos de examen das prazas <text:s/>de promoción interna</text:span> convocadas polo concello de Culleredo (BOP núm. 195 do 11 de outubro de 2023) <text:span text:style-name="T2">admitirase calquera dos dous sistemas de pago</text:span>:</text:p>
      <text:p text:style-name="P3"/>
      <text:p text:style-name="P3">1.- Ingreso directo nas contas bancarias que se indican nas bases das convocatorias.</text:p>
      <text:p text:style-name="P3"/>
      <text:p text:style-name="P3">2.- Autoliquidación e pago a través da web do concello no apartado <text:span text:style-name="T1">pago de liquidación e taxas.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6T09:51:54.705000000</meta:creation-date>
    <dc:date>2024-04-26T09:53:17.767000000</dc:date>
    <meta:editing-duration>PT1M23S</meta:editing-duration>
    <meta:editing-cycles>1</meta:editing-cycles>
    <meta:document-statistic meta:table-count="0" meta:image-count="0" meta:object-count="0" meta:page-count="1" meta:paragraph-count="6" meta:word-count="167" meta:character-count="1017" meta:non-whitespace-character-count="855"/>
    <meta:generator>LibreOffice/24.2.1.2$Windows_X86_64 LibreOffice_project/db4def46b0453cc22e2d0305797cf981b68ef5ac</meta:generator>
  </office:meta>
</office:document-meta>
</file>