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DEPUTACIÓN DA CORUÑA</text:span></text:p>
      <text:p text:style-name="P1"/>
      <text:p text:style-name="P3">Don/Dona _____________________________________________________________autoriza ao Concello de Culleredo a comprobar o Padrón Municipal para verificar o meu empadroamento e o do meu filla/o ________________________________________________</text:p>
      <text:p text:style-name="P3"/>
      <text:p text:style-name="P3">O Concello de Culleredo, en cumprimento da Ley Orgánica 3/2018, de 5 de decembro, de Protección de Datos Persoais e garantía dos dereitos dixitais, informa que os datos persoais que se acheguen serán incluidos nun ficheiro. Estes datos serán tratados de forma confidencial e non serán cedidos a terceiros alleos á xestión dos servizos de cultura e deportes.</text:p>
      <text:p text:style-name="P3"/>
      <text:p text:style-name="P3">Se o desexa poderá exercitar o dereito de oposición, acceso, rectificación e cancelación ante o responsable do ficheiro.</text:p>
      <text:p text:style-name="P3"/>
      <text:p text:style-name="P3"/>
      <text:p text:style-name="P3">Culleredo, a <text:s text:c="5"/>de novembro de 2021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URSO DE DEFENSA PERSOAL FEMININA</text:span></text:p>
        <text:p text:style-name="MP1"><text:span text:style-name="MT1">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queMosquera</meta:initial-creator>
    <dc:creator>QuiqueMosquera</dc:creator>
    <meta:editing-cycles>2</meta:editing-cycles>
    <meta:creation-date>2021-11-10T08:10:00</meta:creation-date>
    <dc:date>2021-11-10T08:28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113" meta: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