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C4000002FEB4A7CA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83cm" fo:margin-left="0.026cm" fo:margin-right="-0.011cm" table:align="margins"/>
    </style:style>
    <style:style style:name="Tabla1.A" style:family="table-column">
      <style:table-column-properties style:column-width="6.98cm" style:rel-column-width="26934*"/>
    </style:style>
    <style:style style:name="Tabla1.B" style:family="table-column">
      <style:table-column-properties style:column-width="10.003cm" style:rel-column-width="38601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justify" style:justify-single-word="false"/>
      <style:text-properties fo:color="#0000ff" style:font-name="Arial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3333"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ff"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ff" style:font-name="Arial" fo:font-size="16pt" fo:font-weight="bold" style:font-size-asian="16pt" style:font-weight-asian="bold" style:font-name-complex="Arial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name-complex="Arial" style:font-size-complex="16pt" style:font-weight-complex="bold"/>
    </style:style>
    <style:style style:name="P14" style:family="paragraph" style:parent-style-name="Predeterminado_7e_LT_7e_Gliederung_20_1">
      <style:paragraph-properties fo:margin-top="0.3cm" fo:margin-bottom="0cm" fo:line-height="100%" fo:text-align="justify" style:justify-single-word="false" style:text-autospace="non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letter-kerning="true" style:font-name-asian="Liberation Sans" style:font-size-asian="9pt" style:font-style-asian="normal" style:font-weight-asian="normal" style:font-name-complex="Liberation Sans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Table_20_Contents"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color="#0000ff" style:font-name="Arial"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text-properties fo:color="#0000ff" style:font-name="Arial" fo:font-size="8pt" style:font-size-asian="8pt" style:font-size-complex="8pt"/>
    </style:style>
    <style:style style:name="P20" style:family="paragraph" style:parent-style-name="Table_20_Contents"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fo:color="#ff3333" style:font-name="Arial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text-properties style:font-name="Arial" fo:font-size="8pt" style:font-size-asian="8pt" style:font-size-complex="8pt"/>
    </style:style>
    <style:style style:name="P28" style:family="paragraph" style:parent-style-name="Table_20_Contents" style:list-style-name="L3"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style:font-name="Arial" fo:font-size="8pt" fo:font-weight="normal" style:font-size-asian="8pt" style:font-weight-asian="normal" style:font-size-complex="8pt" style:font-weight-complex="normal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0">Cursos de apoio para a preparación das competencias clave 2021.</text:p>
      <text:p text:style-name="P10"/>
      <text:p text:style-name="P4"><text:span text:style-name="T4">Dende O Servizo de Dinamización , Formación e Emprego da Concellería de <text:s/>desenvolvemento local, cultura, festas e turismo do Concello de Culleredo vanse levar a cabo accións de formación co obxecto de servir de apoio na </text:span><text:span text:style-name="T5">preparación das competencias clave</text:span><text:span text:style-name="T4"> para acceder aos certificados de profesionalidade de nivel 2 de cualificación profesional para o emprego. </text:span></text:p>
      <text:p text:style-name="P5"/>
      <text:p text:style-name="P5">Para acceder á formación dos certificados de profesionalidade de nivel 2 débese posuir unha formación básica necesaria e para isto é preciso acreditar que se posúen certas titulacións, certificacións ou acreditacións. Cando o/a aspirante non posúe os requisitos académicos necesarios, que é a situación na que se atopan unha grande cantidade de veciños/as de Culleredo en situación de desemprego e demandantes de formación e emprego,existe outra vía de acceso que consiste na superación das probas de competencias clave que organiza a administración.</text:p>
      <text:p text:style-name="P5"/>
      <text:p text:style-name="P7">Estas accións formativas realizadas en anos anteriores, cunha grande acollida por parte dos veciños/as de Culleredo, <text:s/>permitiron que a maioría dos/as participantes superasen as probas e desta forma poidesen acceder aos cursos vinculados aos certificados de profesionalidade de nivel 2. </text:p>
      <text:p text:style-name="P7"/>
      <text:p text:style-name="P7"><text:span text:style-name="T3">Nº DE CURSOS:</text:span><text:span text:style-name="T5"> </text:span>2</text:p>
      <text:p text:style-name="P8"/>
      <text:p text:style-name="P7"><text:span text:style-name="T3">REQUISITOS DE ACCESO:</text:span> </text:p>
      <text:list xml:id="list3399475862121818196" text:style-name="L1">
        <text:list-item>
          <text:p text:style-name="P32">Empadroados/as en Culleredo.</text:p>
        </text:list-item>
        <text:list-item>
          <text:p text:style-name="P32">Maiores de 16 anos ou que os fagan en 31 de decembro do ano natural <text:s/>en que se celebran as probas.</text:p>
        </text:list-item>
        <text:list-item>
          <text:p text:style-name="P32">Preferentemente en situación de <text:s/>desemprego e inscritos/as no Servizo Público de Emprego de Galicia.</text:p>
        </text:list-item>
      </text:list>
      <text:list xml:id="list5500958785011428024" text:style-name="L2">
        <text:list-item>
          <text:p text:style-name="P33">Non ter formación regrada igual ou superior á ESO, 2º B.U.P., F.P I ou equivalente, nin ter superadas as competencias clave de nivel 2 de lingua galega, lingua española e matemáticas.</text:p>
        </text:list-item>
        <text:list-item>
          <text:p text:style-name="P33">Ter presentada a solicitude para participar nas probas de avaliación en competencias clave para acceder aos cetificados de <text:s/>profesionalidade de nivel 2 de cualificación, que convocou a Xunta de Galicia para este ano 2021 ( Procedemento TR306A).</text:p>
        </text:list-item>
      </text:list>
      <text:p text:style-name="P7"/>
      <text:p text:style-name="P7"><text:span text:style-name="T3">DURACIÓN DE CADA CURSO: </text:span><text:span text:style-name="T6">40 horas.</text:span></text:p>
      <text:p text:style-name="P7"/>
      <text:p text:style-name="P11">PRAZAS OFERTADAS:</text:p>
      <text:p text:style-name="P7">Cada curso conta con 15 prazas. O curso que non cubra como mínimo o 75% das prazas poderá ser cancelado.</text:p>
      <text:p text:style-name="P7"/>
      <text:p text:style-name="P7"><text:span text:style-name="T3">ASIGNACIÓN DE PRAZAS:</text:span> Por orde de preinscrición, tendo en conta os requisitos de acceso sinalados anteriormente. </text:p>
      <text:p text:style-name="P11"/>
      <text:p text:style-name="P7"><text:span text:style-name="T3">A PREINSCRICIÓN </text:span><text:span text:style-name="T6">será <text:s/>do 19 ao 23 de abril de 2021, a través do formulario web, que atoparás na páxina web do Concello de Culleredo ( www.culleredo.es).</text:span> </text:p>
      <text:p text:style-name="P7"/>
      <text:p text:style-name="P7"><text:span text:style-name="T3">AS LISTAS </text:span><text:span text:style-name="T6">provisionais e as definitivas de admitidos/as, poderán consultarse na páxina web do Concello de Culleredo ou chamando ao Centro Municipal de Formación e Emprego " Pablo Picasso".</text:span></text:p>
      <text:p text:style-name="P14">O número de prazas, calendario e horario poderán sufrir modificacións en virtude da evolución dos protocolos establecidos pola COVID-19.</text:p>
      <text:p text:style-name="P11"/>
      <text:p text:style-name="P11"/>
      <text:p text:style-name="P11">MÁIS INFORMACIÓN:</text:p>
      <text:p text:style-name="P7">Centro Municipal de Formación e Emprego " Pablo Picasso" do Concello de Culleredo.</text:p>
      <text:p text:style-name="P7">R/ Antonio Machado, s/n. O Burgo – Culleredo.</text:p>
      <text:p text:style-name="P7">Tfno.: 981664204</text:p>
      <text:p text:style-name="P9"/>
      <text:p text:style-name="P9"/>
      <text:p text:style-name="P9"/>
      <text:p text:style-name="P6"/>
      <text:p text:style-name="P13"/>
      <text:p text:style-name="P12"><text:soft-page-break/>Procedemento.</text:p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4">Prazo de preinscrición</text:p>
          </table:table-cell>
          <table:table-cell table:style-name="Tabla1.B1" office:value-type="string">
            <text:p text:style-name="P16">Do 19 ao 23 de abril de 2021</text:p>
          </table:table-cell>
        </table:table-row>
        <table:table-row>
          <table:table-cell table:style-name="Tabla1.A2" office:value-type="string">
            <text:p text:style-name="P24">Publicación da lista <text:s/>provisonal de admitidos/as</text:p>
            <text:p text:style-name="P31">Pax. Web Concello- Taboleiro Pablo Picasso.</text:p>
            <text:p text:style-name="P20"/>
          </table:table-cell>
          <table:table-cell table:style-name="Tabla1.B2" office:value-type="string">
            <text:p text:style-name="P16">29 <text:s/>abril de 2021</text:p>
          </table:table-cell>
        </table:table-row>
        <table:table-row>
          <table:table-cell table:style-name="Tabla1.A2" office:value-type="string">
            <text:p text:style-name="P24">Presentación de alegacións:</text:p>
            <text:p text:style-name="P30"><text:span text:style-name="T10">Escrito presentado no C.M. Pablo Picasso ou enviado ao correo: formacion@culleredo.es.</text:span></text:p>
          </table:table-cell>
          <table:table-cell table:style-name="Tabla1.B2" office:value-type="string">
            <text:p text:style-name="P16">3 días hábiles <text:s/>contados a partir do día seguinte ao da publicación da lista provisional.</text:p>
            <text:p text:style-name="P16"/>
          </table:table-cell>
        </table:table-row>
        <table:table-row>
          <table:table-cell table:style-name="Tabla1.A2" office:value-type="string">
            <text:p text:style-name="P24">Publicación da lista definitiva de admitidos/as</text:p>
            <text:p text:style-name="P31">Pax. Web Concello- Taboleiro Pablo Picasso.</text:p>
            <text:p text:style-name="P20"/>
          </table:table-cell>
          <table:table-cell table:style-name="Tabla1.B2" office:value-type="string">
            <text:p text:style-name="P16">10 de maio de <text:s/>2021</text:p>
          </table:table-cell>
        </table:table-row>
        <table:table-row>
          <table:table-cell table:style-name="Tabla1.A2" office:value-type="string">
            <text:p text:style-name="P25">DATA PREVISTA DE INICIO CURSOS</text:p>
          </table:table-cell>
          <table:table-cell table:style-name="Tabla1.B2" office:value-type="string">
            <text:p text:style-name="P17">18 de MAIO de 2021</text:p>
          </table:table-cell>
        </table:table-row>
        <table:table-row>
          <table:table-cell table:style-name="Tabla1.A2" office:value-type="string">
            <text:p text:style-name="P25">DATA PREVISTA DE FIN CURSOS</text:p>
          </table:table-cell>
          <table:table-cell table:style-name="Tabla1.B2" office:value-type="string">
            <text:p text:style-name="P17">17 de XUÑO de 2021</text:p>
          </table:table-cell>
        </table:table-row>
        <table:table-row>
          <table:table-cell table:style-name="Tabla1.A2" office:value-type="string">
            <text:p text:style-name="P26"/>
            <text:p text:style-name="P26">GRUPO A</text:p>
            <text:p text:style-name="P26"/>
            <text:p text:style-name="P26">LUNS- MÉRCORES</text:p>
          </table:table-cell>
          <table:table-cell table:style-name="Tabla1.B2" office:value-type="string">
            <text:p text:style-name="P27"><text:span text:style-name="T5">DATA INICIO CLASES:</text:span> <text:span text:style-name="T3">19/05/21</text:span></text:p>
            <text:p text:style-name="P27"><text:span text:style-name="T5">DATA FIN CLASES:</text:span> <text:s text:c="5"/><text:span text:style-name="T3">16/06/21</text:span></text:p>
            <text:p text:style-name="P21"/>
            <text:p text:style-name="P27"><text:span text:style-name="T5">HORARIO :</text:span> De 9:30 a 13:30 horas ( 4h/dia)</text:p>
            <text:p text:style-name="P27"><text:s text:c="20"/><text:span text:style-name="T5">luns-mércores</text:span></text:p>
            <text:p text:style-name="P26">A primeira semana este grupo asistirá aclases o 19 e 21 de maio ( por festivo o 17 de maio)</text:p>
            <text:p text:style-name="P26"><text:s text:c="21"/></text:p>
            <text:p text:style-name="P22"><text:span text:style-name="T8">DÍAS LECTIVOS:</text:span> <text:span text:style-name="T1">10 </text:span><text:span text:style-name="T8">días</text:span></text:p>
            <text:p text:style-name="P18">Datas de impartición:</text:p>
            <text:list xml:id="list1709269026802394338" text:style-name="L3">
              <text:list-item>
                <text:p text:style-name="P28">MAIO: 19-21-24-26-31</text:p>
              </text:list-item>
              <text:list-item>
                <text:p text:style-name="P28">XUÑO: 2-7-9-14-16</text:p>
              </text:list-item>
            </text:list>
            <text:p text:style-name="P22"/>
            <text:p text:style-name="P15"/>
            <text:p text:style-name="P22"/>
          </table:table-cell>
        </table:table-row>
        <table:table-row>
          <table:table-cell table:style-name="Tabla1.A2" office:value-type="string">
            <text:p text:style-name="P26">GRUPO B</text:p>
            <text:p text:style-name="P26"/>
            <text:p text:style-name="P26">MARTES-XOVES</text:p>
          </table:table-cell>
          <table:table-cell table:style-name="Tabla1.B2" office:value-type="string">
            <text:p text:style-name="P22"/>
            <text:p text:style-name="P27"><text:span text:style-name="T5">DATA INICIO CLASES:</text:span> <text:span text:style-name="T3">18/05/21</text:span></text:p>
            <text:p text:style-name="P19"><text:span text:style-name="T7">DATA FIN CLASES:</text:span><text:span text:style-name="T6"> <text:s/></text:span><text:s text:c="5"/><text:span text:style-name="T5">17/06/21</text:span></text:p>
            <text:p text:style-name="P27"/>
            <text:p text:style-name="P27"><text:span text:style-name="T5">HORARIO :</text:span> De 9:30 a 13:30 horas ( 4h/dia)</text:p>
            <text:p text:style-name="P27"><text:s text:c="20"/><text:span text:style-name="T5"><text:s text:c="3"/>martes e xoves</text:span></text:p>
            <text:p text:style-name="P23"/>
            <text:p text:style-name="P22"><text:span text:style-name="T8">DÍAS LECTIVOS:</text:span> <text:span text:style-name="T1">10 </text:span><text:span text:style-name="T8">días</text:span></text:p>
            <text:p text:style-name="P18">Datas de impartición:</text:p>
            <text:list xml:id="list29529574" text:continue-numbering="true" text:style-name="L3">
              <text:list-item>
                <text:p text:style-name="P28">MAIO: 18-20-25-27</text:p>
              </text:list-item>
              <text:list-item>
                <text:p text:style-name="P28">XUÑO: 1-3-8-10-15-17</text:p>
              </text:list-item>
            </text:list>
            <text:p text:style-name="P22"/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>
      <style:paragraph-properties fo:margin-top="0.499cm" fo:margin-bottom="0cm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4cm" fo:margin-bottom="0cm"/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cm" fo:margin-bottom="0cm"/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99cm" fo:margin-bottom="0cm"/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01cm" fo:margin-bottom="0cm"/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Predeterminado_7e_LT_7e_Untertitel" style:display-name="Predeterminado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Predeterminado_7e_LT_7e_Notizen" style:display-name="Predeterminado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Predeterminado_7e_LT_7e_Hintergrundobjekte" style:display-name="Predeterminado~LT~Hintergrundobjekte" style:family="paragraph">
      <style:paragraph-properties style:text-autospace="none"/>
      <style:text-properties style:letter-kerning="true"/>
    </style:style>
    <style:style style:name="Predeterminado_7e_LT_7e_Hintergrund" style:display-name="Predeterminad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 Unicode MS" fo:font-size="18pt" style:letter-kerning="true" style:font-name-asian="Arial Unicode MS" style:font-size-asian="18pt" style:font-name-complex="Arial Unicode M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Arial Unicode MS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 Unicode MS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top="0.499cm" fo:margin-bottom="0cm" style:text-autospace="none"/>
      <style:text-properties style:use-window-font-color="true" style:text-outline="false" style:text-line-through-style="none" style:font-name="Arial Unicode MS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/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top="0.3cm" fo:margin-bottom="0cm"/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top="0.199cm" fo:margin-bottom="0cm"/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top="0.101cm" fo:margin-bottom="0cm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to_20_sin_20_relleno_20_ni_20_línea" style:display-name="Objeto sin relleno ni línea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fo:color="#0000ff" style:font-name="Arial" fo:font-size="8pt" fo:font-weight="normal" style:font-size-asian="8pt" style:font-weight-asian="normal" style:font-size-complex="8pt" style:font-weight-complex="normal"/>
    </style:style>
    <style:style style:name="MT1" style:family="text">
      <style:text-properties fo:color="#0000ff" style:font-name="Arial"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as-char" svg:width="4.334cm" svg:height="2.503cm" draw:z-index="1"><draw:image xlink:href="Pictures/10000000000005C4000002FEB4A7CA30.png" xlink:type="simple" xlink:show="embed" xlink:actuate="onLoad"/></draw:frame><text:span text:style-name="MT1">CONCELLERÍA DE DESENVOLVEMENTO LOCAL, CULTURA FESTAS E TURISMO.</text:span></text:p>
        <text:p text:style-name="MP1"><text:s text:c="62"/>SERVIZO DE DINAMIZACIÓN, FORMACIÓN E EMPREGO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21M15S</meta:editing-duration>
    <meta:editing-cycles>48</meta:editing-cycles>
    <meta:generator>OpenOffice/4.1.3$Win32 OpenOffice.org_project/413m1$Build-9783</meta:generator>
    <dc:date>2021-03-30T09:29:35.22</dc:date>
    <meta:print-date>2021-03-29T13:32:27.59</meta:print-date>
    <meta:document-statistic meta:table-count="1" meta:image-count="1" meta:object-count="0" meta:page-count="2" meta:paragraph-count="62" meta:word-count="648" meta:character-count="4190"/>
    <meta:user-defined meta:name="Info 1"/>
    <meta:user-defined meta:name="Info 2"/>
    <meta:user-defined meta:name="Info 3"/>
    <meta:user-defined meta:name="Info 4"/>
  </office:meta>
</office:document-meta>
</file>