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text-properties fo:font-size="12pt" style:font-name-asian="Times New Roman" style:font-size-asian="12pt" style:language-asian="es" style:country-asian="ES" style:font-size-complex="12pt"/>
    </style:style>
    <style:style style:name="P4" style:family="paragraph" style:parent-style-name="Standard">
      <style:text-properties fo:color="#ff0000" fo:font-size="12pt" style:font-size-asian="12pt" style:font-size-complex="12pt"/>
    </style:style>
    <style:style style:name="P5" style:family="paragraph" style:parent-style-name="Standard" style:master-page-name="Standard">
      <style:paragraph-properties style:page-number="auto"/>
      <style:text-properties fo:font-size="12pt" fo:font-weight="bold" style:font-size-asian="12pt" style:font-weight-asian="bold" style:font-size-complex="12pt"/>
    </style:style>
    <style:style style:name="P6" style:family="paragraph" style:parent-style-name="List_20_Paragraph" style:list-style-name="WWNum1"/>
    <style:style style:name="P7" style:family="paragraph" style:parent-style-name="List_20_Paragraph" style:list-style-name="WWNum1">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Times New Roman" style:font-size-asian="12pt" style:language-asian="es" style:country-asian="ES" style:font-weight-asian="bold" style:font-size-complex="12pt" style:font-weight-complex="bold"/>
    </style:style>
    <style:style style:name="T4" style:family="text">
      <style:text-properties fo:font-size="12pt" style:font-name-asian="Times New Roman" style:font-size-asian="12pt" style:language-asian="es" style:country-asian="ES"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name-asian="Times New Roman" style:font-size-asian="12pt" style:language-asian="es" style:country-asian="ES" style:font-weight-asian="bold" style:font-size-complex="12pt" style:font-weight-complex="bold"/>
    </style:style>
    <style:style style:name="T7" style:family="text">
      <style:text-properties fo:font-size="12pt" fo:font-style="italic" style:font-size-asian="12pt" style:font-style-asian="italic" style:font-size-complex="12pt"/>
    </style:style>
    <style:style style:name="T8" style:family="text">
      <style:text-properties fo:font-size="12pt" style:text-underline-style="none" fo:font-weight="bold" style:font-name-asian="Times New Roman" style:font-size-asian="12pt" style:language-asian="es" style:country-asian="ES" style:font-weight-asian="bold" style:font-size-complex="12pt" style:font-weight-complex="bold"/>
    </style:style>
    <style:style style:name="T9" style:family="text">
      <style:text-properties fo:font-size="12pt" style:text-underline-style="none" style:font-name-asian="Times New Roman" style:font-size-asian="12pt" style:language-asian="es" style:country-asian="ES" style:font-size-complex="12pt"/>
    </style:style>
    <style:style style:name="T10" style:family="text">
      <style:text-properties fo:font-size="12pt" style:text-underline-style="none" fo:font-weight="normal" style:font-name-asian="Times New Roman" style:font-size-asian="12pt" style:language-asian="es" style:country-asian="ES" style:font-weight-asian="normal" style:font-size-complex="12pt" style:font-weight-complex="normal"/>
    </style:style>
    <style:style style:name="T11" style:family="text">
      <style:text-properties style:text-position="sub 58%" fo:font-size="12pt" style:font-size-asian="12pt" style:font-size-complex="12pt"/>
    </style:style>
    <style:style style:name="T12" style:family="text">
      <style:text-properties fo:color="#000000" fo:font-size="12pt" style:font-size-asian="12pt" style:font-size-complex="12pt"/>
    </style:style>
    <style:style style:name="T13" style:family="text">
      <style:text-properties fo:color="#000000"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EGACIONES EN RELACIÓN CON EL PROCEDIMIENTO DE DELIMITACIÓN DE SERVIDUMBRES AERONÁUTICAS ACÚSTICAS DEL AEROPUERTO DE A CORUÑA (BOE 21/10/2020).</text:p>
      <text:p text:style-name="P2"/>
      <text:p text:style-name="P2"/>
      <text:p text:style-name="P1">D./Dª.<text:tab/>……….<text:tab/><text:tab/></text:p>
      <text:p text:style-name="P1">(NIF/CIF………..)</text:p>
      <text:p text:style-name="P1">Con domicilio a efecto de notificaciones en………….</text:p>
      <text:p text:style-name="P1"/>
      <text:p text:style-name="P1">En su nombre o en representación de ……….</text:p>
      <text:p text:style-name="P1"/>
      <text:p text:style-name="P1">Como titular de <text:s/><text:tab/>/arrendatario/propietario etc de……….</text:p>
      <text:p text:style-name="P1"/>
      <text:p text:style-name="P2">Comparece y manifiesta</text:p>
      <text:p text:style-name="P1">En relación con el procedimiento de Delimitación de Servidumbres aeronáuticas acústicas del Aeropuerto de A Coruña cuyo anuncio publicó en el BOE la Dirección General de Aviación Civil el pasado 21 de octubre del año en curso</text:p>
      <text:p text:style-name="P1">Que en la memoria de la propuesta de Delimitación de Servidumbres se cita “dado que, con fecha posterior a diciembre de 2018 se han publicado unas trayectorias de despegues que varían ligeramente respecto a las utilizadas en el escenario actual, son estas nuevas trayectorias las que se han utilizado para la simulación del escenario desarrollo previsible.”</text:p>
      <text:p text:style-name="P1">Lo cual contraviene el contenido de la Publicación de Información Aeronáutica (AIP). Es decir, que la Propuesta de Delimitación no se ha basado, en su elaboración, con los datos en que se debe basar sino con datos que no cuentan con la misma validez.</text:p>
      <text:p text:style-name="P1">Que, cuando se plantean los datos para el cálculo de operaciones, se han desestimado los vuelos de naturaleza militar (página 10) cuando estos representan más de un 10% del total de vuelos en el escenario actual. </text:p>
      <text:p text:style-name="P1">Se pasaría de 51,22 operaciones en un día medio a 55,07. Y, por otra parte, aunque la normativa vigente (Ley 37/2003 del Ruido y Reales Decretos 1513/2005, 1367/2007 y 1038/2012 que la desarrollan) no determinan el cálculo de ese día medio, resulta conveniente y procedente entender que hay periodos y días en que la intensidad del tráfico aéreo es mayor, por lo que se debería mayorar, en consecuencia, el dato de operaciones por día</text:p>
      <text:p text:style-name="P3">En el trazado de isófonas no se consideran los efectos de las incidencias debidas a factores meteorológicos, que por la ubicación del aeropuerto y la orografía son considerables, ni tampoco la incidencia de la propia orografía en la transmisión del ruido.</text:p>
      <text:p text:style-name="P4"/>
      <text:p text:style-name="P1"><text:soft-page-break/>Que las servidumbres aeronáuticas acústicas que se pretenden establecer suponen una severa afección a mi propiedad.<text:tab/><text:tab/><text:tab/><text:tab/> </text:p>
      <text:p text:style-name="P1"/>
      <text:p text:style-name="Standard"><text:span text:style-name="T1">Que, por lo que se aprecia en los planos de isófonas, la mayor envolvente se corresponde con la de L</text:span><text:span text:style-name="T11">n</text:span><text:span text:style-name="T1"> 45dB, aplicable a entornos con predominio de uso residencial, como es Culleredo.</text:span></text:p>
      <text:p text:style-name="P1">En cuanto al Plan de Acción que contiene la propuesta de Delimitación de servidumbres Acústicas Aeronáuticas, se enmarca, según sus redactores, en el «enfoque equilibrado» adoptado por la Organización de Aviación Civil Internacional (OACI) en la resolución de la Asamblea A33-7 de octubre de 2001 y ratificado mediante la resolución A36-22 de septiembre de 2007 y que se compone de cuatro líneas:</text:p>
      <text:list xml:id="list6748357666057617484" text:style-name="WWNum1">
        <text:list-item>
          <text:p text:style-name="P7">reducción del ruido en la fuente</text:p>
        </text:list-item>
        <text:list-item>
          <text:p text:style-name="P6"><text:span text:style-name="T1">planificación y gestión de la utilización de los </text:span><text:span text:style-name="T5">terrenos</text:span></text:p>
        </text:list-item>
        <text:list-item>
          <text:p text:style-name="P6"><text:span text:style-name="T1">procedimientos operacionales de </text:span><text:span text:style-name="T5">atenuación</text:span><text:span text:style-name="T1"> del ruido </text:span></text:p>
        </text:list-item>
        <text:list-item>
          <text:p text:style-name="P6"><text:span text:style-name="T5">restricciones a las operaciones</text:span><text:span text:style-name="T1"> de las aeronaves</text:span></text:p>
        </text:list-item>
      </text:list>
      <text:p text:style-name="P1">Sin embargo, en el plan de Acción no se contemplan medidas concretas y reales a tales fines. Unas porque, efectivamente, dependen de decisiones comunitarias, como las exigencias sobre certificación y control de las aeronaves pero hay otras que sí pueden adoptarse en relación directa con el aeropuerto de Alvedro.</text:p>
      <text:p text:style-name="P1">En concreto, no se imponen restricciones a operaciones de aeronaves más ruidosas ni se establecen procedimientos operacionales de atenuación del ruido más que la implementación de CDA (maniobras de descenso continuo) en aquellas operaciones a realizar en la cabecera de la pista 21, pero nada se indica para atenuar el ruido en la cabecera de la pista 03.</text:p>
      <text:p text:style-name="P1">En cuanto a medidas de aislamiento acústico, no se recoge una estimación fundamentada de los costes del Plan de Aislamiento Acústico.</text:p>
      <text:p text:style-name="P1">Ni, por otro lado, se cuantifican las indemnizaciones y compensaciones por las limitaciones a los bienes y derechos afectados por la delimitación de Servidumbres Acústicas Aeronáuticas, ni mucho menos, los criterios para su estimación presupuestaria y su financiación para una ejecución programada de estas actuaciones.</text:p>
      <text:p text:style-name="P1">En particular, nada se detalla sobre la incidencia económica que, en perjuicio para los titulares de bienes inmobiliarios y derechos, tiene el establecimiento de servidumbres acústicas, como son las restricciones, limitaciones o supresión de usos y actividades, prohibiciones implícitas a futuro, con la consiguiente pérdida patrimonial.</text:p>
      <text:p text:style-name="Standard"><text:span text:style-name="T1">Que en el punto 4 de la Disposición Adicional Tercera al Real Decreto 1367/2007 se establece que “</text:span><text:span text:style-name="T7">Los objetivos ambientales de los planes de acción a los que se refiere el apartado anterior aplicables a las infraestructuras estatales preexistentes, se alcanzarán antes del 31 de diciembre de 2020, en los términos y de acuerdo con los principios establecidos en el primer párrafo del apartado 3 de la disposición adicional segunda de la Ley 37/2003, de 17 de noviembre, del ruido</text:span><text:span text:style-name="T1">”, lo cual da idea, en las fechas en que estamos y </text:span><text:soft-page-break/><text:span text:style-name="T1">considerando cuándo se ha producido el inicio del plazo de información pública, que no hay voluntad sincera en desarrollar la tramitación de la propuesta de Delimitación de Servidumbres acústicas Aeronáuticas, sino que se han agotado todos los plazos posibles para no dejar cauce a una efectiva participación ciudadana e institucional</text:span></text:p>
      <text:p text:style-name="Standard"><text:span text:style-name="T1">Que el pasado 3 de diciembre se publicó el anuncio de la Dirección General de Aviación Civil, por el que se somete a información pública la modificación de las servidumbres aeronáuticas del Aeropuerto de A Coruña y, pocos días después, el 7 de diciembre, el inicio de </text:span><text:span text:style-name="T12">Información pública del proyecto básico “Aeropuerto de A Coruña. Expropiación de los terrenos necesarios para la ampliación de la franja de pista”, Expediente 113-AENA/20. Todo esto da idea de la descoordinación, interesada o no, en la gestión de los procedimientos relativos al aeropuerto de Alvedro, dificultando, cuando no eliminando, en suma, el proceso de <text:s/>participación ciudadana.</text:span></text:p>
      <text:p text:style-name="P1"/>
      <text:p text:style-name="P1">Por lo que, en virtud de todo lo anterior,</text:p>
      <text:p text:style-name="P1">presenta las siguientes</text:p>
      <text:p text:style-name="P2">ALEGACIONES</text:p>
      <text:p text:style-name="Standard"><text:span text:style-name="T6">Primera:</text:span><text:span text:style-name="T4"> Que se reconduzcan los tres procedimientos administrativos en marcha sobre el aeropuerto de Alvedro, facilitando la información con transparencia y voluntad de participación ciudadana y concertación institucional.</text:span></text:p>
      <text:p text:style-name="Standard"><text:span text:style-name="T6">Segunda</text:span><text:span text:style-name="T8">:</text:span><text:span text:style-name="T10"> Y</text:span><text:span text:style-name="T9">,</text:span><text:span text:style-name="T4"> para el caso concreto de la Delimitación de Servidumbres Acústicas Aeronáuticas</text:span></text:p>
      <text:p text:style-name="Standard"><text:span text:style-name="T3">1.-</text:span><text:span text:style-name="T4">Que se apliquen mediciones directas en sustitución de las huellas que se publican y se someten a información pública.</text:span></text:p>
      <text:p text:style-name="Standard"><text:span text:style-name="T2">2.</text:span><text:span text:style-name="T1"> Que se expliciten los datos sobre trayectorias en que se han basado los redactores de la propuesta de delimitación de servidumbres y se justifiquen los criterios para elegido unas trayectorias y no las de la AIP.</text:span></text:p>
      <text:p text:style-name="Standard"><text:span text:style-name="T2">3.</text:span><text:span text:style-name="T1"> Que se recalculen las isófonas incorporando al escenario previsible las operaciones de de naves de naturaleza militar y/o salvamento y los de los helicópteros, lo cual, sin duda, aumentará la superficie afectada por servidumbres acústicas.</text:span></text:p>
      <text:p text:style-name="Standard"><text:span text:style-name="T2">4.</text:span><text:span text:style-name="T1"> Que en dicho recálculo se consideren tanto la orografía como los factores meteorológicos, en un medio tan variable como la costa gallega.</text:span></text:p>
      <text:p text:style-name="Standard"><text:span text:style-name="T2">5.</text:span><text:span text:style-name="T1"> Que se impongan protocolos de atenuación del ruido posibles en todas las operaciones a </text:span><text:span text:style-name="T12">realizar en el aeropuerto.</text:span></text:p>
      <text:p text:style-name="Standard"><text:span text:style-name="T13">6. </text:span><text:span text:style-name="T12">Que se establezca una tasa de ruido para desincentivar el uso de las aeronaves más ruidosas</text:span></text:p>
      <text:p text:style-name="Standard"><text:span text:style-name="T3">7. </text:span><text:span text:style-name="T4">Que se cierre el aeropuerto en horario nocturno en cumplimiento del RD 1257/2003 por el que se regulan los procedimientos para la introducción de restricciones operativas relacionadas con el ruido de los aeropuertos</text:span></text:p>
      <text:p text:style-name="Standard"><text:span text:style-name="T2">8.</text:span><text:span text:style-name="T1"> Que, según la </text:span><text:a xlink:type="simple" xlink:href="#I250" text:style-name="Internet_20_link" text:visited-style-name="Visited_20_Internet_20_Link"><text:span text:style-name="T7">disposición adicional única a la Ley 48/1960, de 21 de julio, de Navegación Aérea</text:span></text:a><text:span text:style-name="T7">, incorporada por la ley </text:span><text:span text:style-name="T1">Ley 55/1999, </text:span><text:span text:style-name="T7">“Las servidumbres </text:span><text:soft-page-break/><text:span text:style-name="T7">legales impuestas en razón de la navegación aérea, entre las que deben incluirse las acústicas, constituyen limitaciones del derecho de propiedad del suelo”, </text:span><text:span text:style-name="T1">por lo que, en atención a lo dispuesto en la propia ley 48/1960, la Ley 37/2003, de 17 de noviembre, del ruido, los tratados internacionales y el Derecho Comunitario, se reconozca el derecho quien suscribe a ser resarcido de los daños y perjuicios que ocasionen dichas servidumbres como consecuencia de su deber de soportar la navegación aérea</text:span></text:p>
      <text:p text:style-name="Standard"><text:span text:style-name="T2">9.</text:span><text:span text:style-name="T1"> Que se cuantifiquen, por tanto, en la propuesta de delimitación de Servidumbres Acústicas Aeronáuticas las indemnizaciones y compensaciones por las afecciones sobre bienes y derechos afectados tanto en el presente como en lo que pueden suponer de minusvaloración, al considerarse Fincas afectadas por situaciones especiales de carácter extrínseco </text:span></text:p>
      <text:p text:style-name="Standard"><text:span text:style-name="T2">10. </text:span><text:span text:style-name="T1">Que se cuantifquen los costes y la financiación para llevar a cabo, con un programa temporal concreto y comprometido por AENA para su ejecución en plazo, las obras de aislamiento e insonorización en las propiedades afectadas con una servidumbre acústica con un nivel superior al de los objetivos de calidad acústica correspondiente.</text:span></text:p>
      <text:p text:style-name="Standard"><text:span text:style-name="T2">11.</text:span><text:span text:style-name="T1"> Análogamente, que se cuantifique y programe en el plan de Acción la adopción de medidas indemnizatorias y compensatorias sobre los bienes y derechos afectados.</text:span></text:p>
      <text:p text:style-name="Standard"><text:span text:style-name="T2">12.</text:span><text:span text:style-name="T1"> Que se proporcione la documentación gráfica en soporte digital de intercambio (*.dxf, *.dgn, *.dwg) a fin de poder analizar las afecciones concretas que resultan de la propuesta del trazado de las isófonas que se reformulen con todas las operaciones previsibles y considerando la topografía del entorno del aeropuerto, especialmente, en la Hermida, Fontemaior y Tarrío.</text:span></text:p>
      <text:p text:style-name="Standard"><text:span text:style-name="T2">13.</text:span><text:span text:style-name="T1"> Que se incorpore ya, en la propuesta de Delimitación de las Servidumbres acústicas aeronáuticas, sistemas de información </text:span><text:span text:style-name="T5">accesible</text:span><text:span text:style-name="T1"> a la ciudadanía sobre la problemática acústica en torno al aeropuerto, los métodos de evaluación y las medidas correctoras y compensatorias a adoptar</text:span></text:p>
      <text:p text:style-name="Standard"><text:span text:style-name="T6">Tercera:</text:span><text:span text:style-name="T4"> Que se constituya inmediatamente la Comisión Mixta prevista en la Ley 5/2010 para que exista una verdadera y eficaz participación pública en la delimitación de las servidumbres acústicas aeronáuticas </text:span></text:p>
      <text:p text:style-name="P1">En Culleredo, a ……………………..</text:p>
      <text:p text:style-name="P1"/>
      <text:p text:style-name="P1"/>
      <text:p text:style-name="P1"/>
      <text:p text:style-name="P1">fdo.</text:p>
      <text:p text:style-name="P1"/>
      <text:p text:style-name="P1"/>
      <text:p text:style-name="P1">Dirección General de Aviación Civil</text:p>
      <text:p text:style-name="P1">Ministerio de Transportes, Movilidad y Agenda Urbana</text:p>
      <text:p text:style-name="P1">Paseo de la Castellana 67</text:p>
      <text:p text:style-name="P1">28046 MADR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12cm" fo:text-align="justify" style:justify-single-word="false" fo:hyphenation-ladder-count="no-limit" style:text-autospace="ideograph-alpha" style:punctuation-wrap="hanging" style:line-break="strict" style:tab-stop-distance="1.249cm" style:writing-mode="lr-tb"/>
      <style:text-properties style:use-window-font-color="true" style:font-name="Arial" fo:font-size="11pt" fo:language="es" fo:country="ES" style:font-name-asian="SimSun"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Fernandez-Pacheco</meta:initial-creator>
    <meta:editing-cycles>5</meta:editing-cycles>
    <meta:creation-date>2020-12-15T22:19:00</meta:creation-date>
    <dc:date>2020-12-17T12:16:36.07</dc:date>
    <meta:editing-duration>PT48M13S</meta:editing-duration>
    <meta:generator>OpenOffice/4.1.1$Win32 OpenOffice.org_project/411m6$Build-9775</meta:generator>
    <meta:document-statistic meta:table-count="0" meta:image-count="0" meta:object-count="0" meta:page-count="4" meta:paragraph-count="52" meta:word-count="1563" meta:character-count="99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