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, 'Courier New PS'" style:font-family-generic="moder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justify" style:justify-single-word="false" style:text-autospace="none"/>
      <style:text-properties style:font-name="Comic Sans MS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P2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Comic Sans MS" fo:font-size="9.5pt" style:text-underline-style="none" fo:font-weight="normal" style:font-name-asian="Arial1" style:font-size-asian="9.5pt" style:font-weight-asian="normal" style:font-name-complex="Arial1" style:font-size-complex="9.5pt" style:font-weight-complex="normal"/>
    </style:style>
    <style:style style:name="P3" style:family="paragraph" style:parent-style-name="Default">
      <style:paragraph-properties fo:margin-top="0cm" fo:margin-bottom="0cm" style:text-autospace="none"/>
      <style:text-properties fo:color="#000000" style:text-line-through-style="none" style:font-name="Comic Sans MS" fo:font-size="9.5pt" style:text-underline-style="none" fo:font-weight="normal" style:font-name-asian="Arial1" style:font-size-asian="9.5pt" style:font-weight-asian="normal" style:font-name-complex="Arial1" style:font-size-complex="9.5pt" style:font-weight-complex="normal"/>
    </style:style>
    <style:style style:name="P4" style:family="paragraph" style:parent-style-name="Default">
      <style:paragraph-properties fo:margin-top="0cm" fo:margin-bottom="0cm" fo:text-align="justify" style:justify-single-word="false" style:text-autospace="none"/>
      <style:text-properties fo:color="#000000" style:text-line-through-style="none" style:font-name="Comic Sans MS" fo:font-size="9.5pt" style:text-underline-style="none" fo:font-weight="bold" style:font-name-asian="Arial1" style:font-size-asian="9.5pt" style:font-weight-asian="bold" style:font-name-complex="Arial1" style:font-size-complex="9.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omic Sans MS" fo:font-size="9.5pt" fo:font-weight="normal" style:font-name-asian="Arial1" style:font-size-asian="9.5pt" style:font-weight-asian="normal" style:font-name-complex="Arial1" style:font-size-complex="9.5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omic Sans MS" fo:font-size="9.5pt" fo:font-weight="normal" fo:background-color="#ffff00" style:font-name-asian="Arial1" style:font-size-asian="9.5pt" style:font-weight-asian="normal" style:font-name-complex="Arial1" style:font-size-complex="9.5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omic Sans MS" fo:font-size="9.5pt" fo:font-weight="bold" fo:background-color="#ffff00" style:font-name-asian="Arial1" style:font-size-asian="9.5pt" style:font-weight-asian="bold" style:font-name-complex="Arial1" style:font-size-complex="9.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“<text:span text:style-name="T1">BASES PARTICIPACIÓN FIGURANTES INFANTÍS CABALGATA DE REIS CONCELLO DE CULLEREDO 2024</text:span></text:p>
      <text:p text:style-name="P4"/>
      <text:p text:style-name="P4">1.- Obxecto</text:p>
      <text:p text:style-name="P2"/>
      <text:p text:style-name="P2">A Concellería de dinamización social, pretende regular coas presentes bases a participación de "figurantes infantís" na Cabalgata de Reis 2024 do Concello de Culleredo, que se celebrará o 5 de xaneiro de 2024.</text:p>
      <text:p text:style-name="P2"/>
      <text:p text:style-name="P4">2.- Participantes</text:p>
      <text:p text:style-name="P2"/>
      <text:p text:style-name="P2">Pódense inscribir todos os nenos e nenas que, na data do 1 de xaneiro de 2024, teñan unha idade comprendida entre os 7 e os 10 anos. O total de prazas ofertadas será de 50. Terán prioridade na adxudicación de prazas os/as nenos/as empadroados no Concello de Culleredo.</text:p>
      <text:p text:style-name="P2"><text:s/></text:p>
      <text:p text:style-name="P4">3.- Inscrición</text:p>
      <text:p text:style-name="P2"/>
      <text:p text:style-name="P2">O período de inscrición de solicitudes será desde as 9.00 h do luns 4 de decembro de 2023 ata as 20.00 h do venres 15 de decembro de 2023. As solicitudes formalizaranse a través dun formulario webe específico que estará dispoñible na páxina web do Concello de Culleredo.</text:p>
      <text:p text:style-name="P3"/>
      <text:p text:style-name="P4">4.- Adxudicación de prazas.</text:p>
      <text:p text:style-name="P2"/>
      <text:p text:style-name="P2">A adxudicación de prazas realizarase por rigurosa orde de presentación da solicitude. Se quedaran prazas sen solicitar, elaboraríase unha lista de agarda para cubrir posibles baixas.</text:p>
      <text:p text:style-name="P2"/>
      <text:p text:style-name="P2">Unha vez finalizado o período de inscrición comunicaráselles ás persoas interesadas (mediante un correo electrónico ou por teléfono) a súa participación na cabalgata, así como a información necesaria para participaren nela: lugar e horario de recollida de traxes, sinatura de autorización, horario e forma de recollida dos menores. </text:p>
      <text:p text:style-name="P1"/>
      <text:p text:style-name="P5">Se unha persoa das admitidas, por razóns persoais, non puidera participar na Cabalgata, deberao comunicar no Centro municipal de formación Pablo Picasso (981.664 204) con anterioridade ao venres 3 de xaneiro de 2019. Será substituída pola persoa que, por rigorosa orde conste na lista de agarda.”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7">DATOS PARA FORMULARIO WEB</text:p>
      <text:p text:style-name="P5"/>
      <text:p text:style-name="P5">nome e apelidos do neno/a <text:s text:c="27"/>Idade do/a neno/a a 1 de xaneiro de 2024</text:p>
      <text:p text:style-name="P5"/>
      <text:p text:style-name="P5">nome e apelidos do pai/nai/titor/a <text:s text:c="33"/>DNI</text:p>
      <text:p text:style-name="P5"/>
      <text:p text:style-name="P5">Teléfono de contacto</text:p>
      <text:p text:style-name="P5"/>
      <text:p text:style-name="P5">Mail</text:p>
      <text:p text:style-name="P5"/>
      <text:p text:style-name="P5">Altura do neno/a</text:p>
      <text:p text:style-name="P5"/>
      <text:p text:style-name="P5">Talla do neno/a</text:p>
      <text:p text:style-name="P5"/>
      <text:p text:style-name="P5">Empadroado: si/non</text:p>
      <text:p text:style-name="P5"/>
      <text:p text:style-name="P5">Autorizo ao Servizo de dinamización local do Concello de Culleredo a consulta de datos do padrón municipal</text:p>
      <text:p text:style-name="P5"/>
      <text:p text:style-name="P5">(recoger protección dato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Habilitar el formulario para que comience a las 9 de la mañana del lunes 4 de diciembr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, 'Courier New PS'" style:font-family-generic="moder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Arial1" fo:font-size="12pt" fo:language="es" fo:country="ES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5S</meta:editing-duration>
    <meta:editing-cycles>5</meta:editing-cycles>
    <meta:generator>OpenOffice/4.1.13$Win32 OpenOffice.org_project/4113m1$Build-9810</meta:generator>
    <dc:date>2023-11-30T15:19:51.23</dc:date>
    <meta:document-statistic meta:table-count="0" meta:image-count="0" meta:object-count="0" meta:page-count="2" meta:paragraph-count="23" meta:word-count="345" meta:character-count="2198"/>
    <meta:user-defined meta:name="Info 1"/>
    <meta:user-defined meta:name="Info 2"/>
    <meta:user-defined meta:name="Info 3"/>
    <meta:user-defined meta:name="Info 4"/>
  </office:meta>
</office:document-meta>
</file>