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20pt" style:font-size-asian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AMPAMENTOS DEPORTIVOS 2015</text:p>
      <text:p text:style-name="P2">DEPUTACIÓN DA CORUÑA</text:p>
      <text:p text:style-name="P2"/>
      <text:p text:style-name="P1">D./Dona _____________________________________________________</text:p>
      <text:p text:style-name="Standard">Autoriza ao Concello de Culleredo a comprobar o padrón Municipal para verificar o empadroamento do meu filla/o___________________________________________</text:p>
      <text:p text:style-name="P3">O Concello de Culleredo, en cumprimento da Lei orgánica 15/1999, de 13 de decembro, de Protección de datos de carácter persoal, informa que os datos persoais que se acheguen serán incluidos nun ficheiro. Estes datos serán tratados de forma confidencial e non serán cediso a terceiros alleos á xestión dos servizos de cultura e deportes.</text:p>
      <text:p text:style-name="P3">Se o desexa poderá ecercer o dereito de oposición, acceso, rectificación e cancelación ante o responsable do ficheiro.</text:p>
      <text:p text:style-name="P3"/>
      <text:p text:style-name="P1">Culleredo, a <text:s text:c="5"/>de <text:s text:c="16"/><text:bookmark text:name="_GoBack"/><text:s text:c="11"/>de 201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ique Mosquera</meta:initial-creator>
    <dc:creator>Enrique Mosquera</dc:creator>
    <meta:editing-cycles>3</meta:editing-cycles>
    <meta:creation-date>2014-01-21T09:14:00</meta:creation-date>
    <dc:date>2015-05-05T12:16:29.05</dc:date>
    <meta:editing-duration>PT3M2S</meta:editing-duration>
    <meta:generator>OpenOffice/4.0.1$Win32 OpenOffice.org_project/401m5$Build-9714</meta:generator>
    <meta:printed-by>Enrique Mosquera</meta:printed-by>
    <meta:print-date>2015-05-05T12:16:08.48</meta:print-date>
    <meta:document-statistic meta:table-count="0" meta:image-count="0" meta:object-count="0" meta:page-count="1" meta:paragraph-count="7" meta:word-count="103" meta:character-count="7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